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
      <text:list-level-style-bullet text:bullet-char="•" text:level="1">
        <style:list-level-properties text:min-label-width="10mm"/>
      </text:list-level-style-bullet>
    </text:list-style>
    <text:list-style style:name="id1-3-2-4-38-4-3-1">
      <text:list-level-style-bullet text:bullet-char="•" text:level="1">
        <style:list-level-properties text:min-label-width="10mm"/>
      </text:list-level-style-bullet>
    </text:list-style>
    <text:list-style style:name="id1-3-2-4-38-4-3-2">
      <text:list-level-style-bullet text:bullet-char="•" text:level="1">
        <style:list-level-properties text:min-label-width="10mm"/>
      </text:list-level-style-bullet>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gemene subsidieverordening Stichtse Vecht 2026</text:p>
      <text:section text:name="regeling_id1-3-2" text:style-name="regeling">
        <text:section text:name="aanhef_id1-3-2-1" text:style-name="aanhef">
          <text:section text:name="preambule_id1-3-2-1-1" text:style-name="preambule">
            <text:p text:style-name="al">De raad van de gemeente Stichtse Vecht, </text:p>
            <text:p text:style-name="al"/>
            <text:p text:style-name="al">gelezen het voorstel van burgemeester en wethouders van 19 mei 2026; </text:p>
            <text:p text:style-name="al"/>
            <text:p text:style-name="al">gelet op de commissie Sociaal Domein van 9 juni 2026; </text:p>
            <text:p text:style-name="al"/>
            <text:p text:style-name="al">
            <text:span text:style-name="nadrukvet">b e s l u i t : </text:span>
          </text:p>
            <text:p text:style-name="al"/>
            <text:p text:style-name="al">vast te stellen de </text:p>
            <text:p text:style-name="al"/>
            <text:p text:style-name="al">
            <text:span text:style-name="nadrukvet">VERORDENING Algemene subsidieverordening Stichtse V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aanvrager : de rechtspersoon of natuurlijke persoon die subsidie aanvraagt op grond van deze verordening; </text:p>
              </text:list-item>
              <text:list-item text:style-override="id1-3-2-2-1-2-2">
                <text:number>b.</text:number>
                <text:p text:style-name="al">activiteit : het geheel van inspanningen gericht op een met subsidiëring te bereiken product of prestatie, resultaat of effect (zie Uitvoeringsvoorschrift subsidies Stichtse Vecht); </text:p>
              </text:list-item>
              <text:list-item text:style-override="id1-3-2-2-1-2-3">
                <text:number>c.</text:number>
                <text:p text:style-name="al">college : college van burgemeester en wethouders van de gemeente Stichtse Vecht; </text:p>
              </text:list-item>
              <text:list-item text:style-override="id1-3-2-2-1-2-4">
                <text:number>d.</text:number>
                <text:p text:style-name="al">financieel verslag : een jaarlijkse financiële verantwoording van de exploitatie (baten en lasten) van de subsidieontvanger over een kalenderjaar of over bepaalde activiteiten die correspondeert met de begroting voor dat betreffende kalenderjaar of voor de betreffende activiteiten; </text:p>
              </text:list-item>
              <text:list-item text:style-override="id1-3-2-2-1-2-5">
                <text:number>e.</text:number>
                <text:p text:style-name="al">gemeente : de gemeente Stichtse Vecht </text:p>
              </text:list-item>
              <text:list-item text:style-override="id1-3-2-2-1-2-6">
                <text:number>f.</text:number>
                <text:p text:style-name="al">gemeenteraad : de gemeenteraad van de gemeente Stichtse Vecht; </text:p>
              </text:list-item>
              <text:list-item text:style-override="id1-3-2-2-1-2-7">
                <text:number>g.</text:number>
                <text:p text:style-name="al">instelling : elke rechtspersoon, niet zijnde een publiekrechtelijke instantie, die zich de behartiging van door het gemeentebestuur erkende belangen van ideële of materiële aard ten doel stelt; </text:p>
              </text:list-item>
              <text:list-item text:style-override="id1-3-2-2-1-2-8">
                <text:number>h.</text:number>
                <text:p text:style-name="al">subsidie : een aanspraak op financiële middelen, door het college verstrekt met het oog op bepaalde activiteiten van de aanvrager, anders dan betaling voor aan het college geleverde goederen of diensten; </text:p>
              </text:list-item>
              <text:list-item text:style-override="id1-3-2-2-1-2-9">
                <text:number>i.</text:number>
                <text:p text:style-name="al">subsidieontvanger : de rechtspersoon of natuurlijke persoon die subsidie ontvangt op grond van deze verordening; </text:p>
              </text:list-item>
              <text:list-item text:style-override="id1-3-2-2-1-2-10">
                <text:number>j.</text:number>
                <text:p text:style-name="al">subsidieplafond : het bedrag dat gedurende een bepaald tijdvak ten hoogste beschikbaar is voor de verstrekking van subsidies krachtens een bepaald wettelijk voorschrift; </text:p>
              </text:list-item>
              <text:list-item text:style-override="id1-3-2-2-1-2-11">
                <text:number>k.</text:number>
                <text:p text:style-name="al">Subsidiebeleid : een periodiek vastgesteld overzicht van beleidsdoelen en criteria waarvoor de raad budget beschikbaar stelt; </text:p>
              </text:list-item>
              <text:list-item text:style-override="id1-3-2-2-1-2-12">
                <text:number>l.</text:number>
                <text:p text:style-name="al">uitvoeringsvoorschrift : geheel van regels voor de uitvoering van de subsidieverordening; </text:p>
              </text:list-item>
              <text:list-item text:style-override="id1-3-2-2-1-2-13">
                <text:number>m.</text:number>
                <text:p text:style-name="al">wet : Algemene wet bestuursrecht, Awb (stb. 1992, 315, zoals nadien gewijzigd); </text:p>
              </text:list-item>
              <text:list-item text:style-override="id1-3-2-2-1-2-14">
                <text:number>n.</text:number>
                <text:p text:style-name="al">Europees steunkader : een mededeling, richtsnoer, kaderregeling, besluit of vrijstellingsverordening op het gebied van staatssteun die de Europese Commissie of de Raad van de Europese Unie, gelet op de artikelen,106, derde lid , 107, 108 of 109 van het Verdrag heeft vastgesteld; </text:p>
              </text:list-item>
              <text:list-item text:style-override="id1-3-2-2-1-2-15">
                <text:number>o.</text:number>
                <text:p text:style-name="al">Onderneming : iedere eenheid, ongeacht haar rechtsvorm of wijze van financiering, die een economische activiteit uitoefent; </text:p>
              </text:list-item>
              <text:list-item text:style-override="id1-3-2-2-1-2-16">
                <text:number>p.</text:number>
                <text:p text:style-name="al">Verdrag : Verdrag betreffende de Werking van de Europese Unie.(PbEU C326/47); </text:p>
              </text:list-item>
              <text:list-item text:style-override="id1-3-2-2-1-2-17">
                <text:number>q.</text:number>
                <text:p text:style-name="al">De-minimisverordening: Europese verordening van 1-4-2014 waarin is geregeld dat decentrale overheden aan ondernemingen tot € 300.000 aan steun kunnen verlenen zonder dat er sprake is van staatssteun. Dit bedrag geldt per onderneming over een periode van drie belastingjaren. Subsidies die binnen deze drempel vallen hoeven niet aangemeld te worden overeenkomstig artikel 108, lid 3, van het verdrag betreffende de werking van de Europese Unie (VWEU). </text:p>
              </text:list-item>
            </text:list>
          </text:section>
          <text:section text:name="artikel_id1-3-2-2-2" text:style-name="artikel">
            <text:p text:style-name="artikel_kop_titel"><text:span text:style-name="artikel_kop_label">Artikel</text:span> <text:span text:style-name="artikel_kop_nr">2</text:span> Rechtspersoonlijkheid </text:p>
            <text:p text:style-name="al">Subsidies worden verstrekt aan instellingen. Het verstrekken van subsidie aan natuurlijke personen kan alleen geschieden door het college, indien de doelmatigheid en doeltreffendheid van de verstrekking zich hiertegen niet verzetten. </text:p>
          </text:section>
          <text:section text:name="artikel_id1-3-2-2-3" text:style-name="artikel">
            <text:p text:style-name="artikel_kop_titel"><text:span text:style-name="artikel_kop_label">Artikel</text:span> <text:span text:style-name="artikel_kop_nr">3</text:span> Reikwijdte van de verordening </text:p>
            <text:list text:style-name="id1-3-2-2-3-2">
              <text:list-item text:style-override="id1-3-2-2-3-2">
                <text:number>1.</text:number>
                <text:p text:style-name="al">Deze verordening is van toepassing op alle door de gemeente te verstrekken subsidies tenzij een andere wettelijke regeling of gemeentelijke verordening daarin voorziet. </text:p>
              </text:list-item>
              <text:list-item text:style-override="id1-3-2-2-3-3">
                <text:number>2.</text:number>
                <text:p text:style-name="al">Ten aanzien van subsidies als bedoeld in art 4:23, derde lid van de wet kan het college bepalen dat deze verordening geheel of gedeeltelijk van toepassing is. </text:p>
              </text:list-item>
            </text:list>
          </text:section>
          <text:section text:name="artikel_id1-3-2-2-4" text:style-name="artikel">
            <text:p text:style-name="artikel_kop_titel"><text:span text:style-name="artikel_kop_label">Artikel</text:span> <text:span text:style-name="artikel_kop_nr">4</text:span> Bevoegdheid </text:p>
            <text:p text:style-name="al">Voor zover in deze verordening niet anders is bepaald, is het college het bevoegde bestuursorgaan voor de toepassing van deze verordening en van titel 4.2. van de wet. </text:p>
          </text:section>
          <text:section text:name="artikel_id1-3-2-2-5" text:style-name="artikel">
            <text:p text:style-name="artikel_kop_titel"><text:span text:style-name="artikel_kop_label">Artikel</text:span> <text:span text:style-name="artikel_kop_nr">5</text:span> Subsidiebeleid en subsidieregelingen</text:p>
            <text:list text:style-name="id1-3-2-2-5-2">
              <text:list-item text:style-override="id1-3-2-2-5-2">
                <text:number>1.</text:number>
                <text:p text:style-name="al">De gemeenteraad stelt periodiek het subsidiebeleid vast.</text:p>
              </text:list-item>
              <text:list-item text:style-override="id1-3-2-2-5-3">
                <text:number>2.</text:number>
                <text:p text:style-name="al">Het college kan ter uitvoering van deze verordening en het door de raad vastgestelde subsidiebeleid subsidieregelingen vaststellen.</text:p>
              </text:list-item>
              <text:list-item text:style-override="id1-3-2-2-5-4">
                <text:number>3.</text:number>
                <text:p text:style-name="al">Het college kan nadere regels stellen over de uitvoering van deze verordening.</text:p>
              </text:list-item>
              <text:list-item text:style-override="id1-3-2-2-5-5">
                <text:number>4.</text:number>
                <text:p text:style-name="al">Het college is bevoegd tot het nemen van besluiten over subsidieverlening, bevoorschotting, vaststelling, intrekking en terugvordering van subsidies.</text:p>
              </text:list-item>
            </text:list>
          </text:section>
          <text:section text:name="artikel_id1-3-2-2-6" text:style-name="artikel">
            <text:p text:style-name="artikel_kop_titel"><text:span text:style-name="artikel_kop_label">Artikel</text:span> <text:span text:style-name="artikel_kop_nr">6</text:span> Meerjarige subsidie </text:p>
            <text:list text:style-name="id1-3-2-2-6-2">
              <text:list-item text:style-override="id1-3-2-2-6-2">
                <text:number>1.</text:number>
                <text:p text:style-name="al">Het college kan voor een periode van maximaal vijf jaar subsidie verlenen. </text:p>
              </text:list-item>
              <text:list-item text:style-override="id1-3-2-2-6-3">
                <text:number>2.</text:number>
                <text:p text:style-name="al">Het college kan bij de verlening van de subsidie bepalen op welke wijze de verleende subsidie jaarlijks wordt aangepast aan het loon- en prijspeil. </text:p>
              </text:list-item>
            </text:list>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
                <text:number>1.</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 </text:p>
              </text:list-item>
              <text:list-item text:style-override="id1-3-2-2-7-3">
                <text:number>2.</text:number>
                <text:p text:style-name="al">In alle andere gevallen geldt dat binnen acht weken na indiening van een aanvraag wordt beslist, tenzij het college bij nadere regels hiervoor een andere termijn heeft vastgesteld. </text:p>
              </text:list-item>
              <text:list-item text:style-override="id1-3-2-2-7-4">
                <text:number>3.</text:number>
                <text:p text:style-name="al">Een aanvraag als bedoeld in het eerste en tweede lid geldt slechts als een aanvraag, indien deze aan alle wettelijke voorschriften voldoet. </text:p>
              </text:list-item>
              <text:list-item text:style-override="id1-3-2-2-7-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kan voor een of meer subsidieregelingen subsidieplafonds vaststellen als bedoeld in artikel 4:22 van de Awb.</text:p>
              </text:list-item>
              <text:list-item text:style-override="id1-3-2-2-8-3">
                <text:number>2.</text:number>
                <text:p text:style-name="al">Bij de vaststelling van een subsidieplafond wordt aangegeven op welke wijze het beschikbare bedrag wordt verdeeld.</text:p>
              </text:list-item>
              <text:list-item text:style-override="id1-3-2-2-8-4">
                <text:number>3.</text:number>
                <text:p text:style-name="al">Het college kan nadere regels stellen over de verdeling van het beschikbare bedrag.</text:p>
              </text:list-item>
              <text:list-item text:style-override="id1-3-2-2-8-5">
                <text:number>4.</text:number>
                <text:p text:style-name="al">Bij de bekendmaking van een subsidieplafond wordt gewezen op de mogelijkheid van verlaging en de gevolgen daarvan voor reeds ingediende aanvragen.</text:p>
              </text:list-item>
            </text:list>
          </text:section>
          <text:section text:name="artikel_id1-3-2-2-9" text:style-name="artikel">
            <text:p text:style-name="artikel_kop_titel"><text:span text:style-name="artikel_kop_label">Artikel</text:span> <text:span text:style-name="artikel_kop_nr">9</text:span> Europees Steunkader </text:p>
            <text:list text:style-name="id1-3-2-2-9-2">
              <text:list-item text:style-override="id1-3-2-2-9-2">
                <text:number>1.</text:number>
                <text:p text:style-name="al">Voor zover dat ten behoeve van het voldoen aan een Europees steunkader noodzakelijk is, kan het college bij subsidieregeling afwijken van deze verordening en deze aanvullen. </text:p>
              </text:list-item>
              <text:list-item text:style-override="id1-3-2-2-9-3">
                <text:number>2.</text:number>
                <text:p text:style-name="al">Bij subsidieregelingen waarbij is bepaald dat toepassing kan worden gegeven aan een Europees steunkader, verwijst de subsidieregeling naar het desbetreffende steunkader. </text:p>
              </text:list-item>
              <text:list-item text:style-override="id1-3-2-2-9-4">
                <text:number>3.</text:number>
                <text:p text:style-name="al">Bij subsidies waar een Europees steunkader op van toepassing is, verwijst de verleningsbeschikking naar de toepasselijke bepalingen van het steunkader. </text:p>
              </text:list-item>
              <text:list-item text:style-override="id1-3-2-2-9-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9-6">
                <text:number>5.</text:number>
                <text:p text:style-name="al">Bij subsidies waarop een Europees steunkader van toepassing is, komen ondernemingen alleen in aanmerking voor subsidies voor zover de subsidieverstrekking voldoet aan de voorwaarden van het desbetreffende steunkader </text:p>
              </text:list-item>
            </text:list>
          </text:section>
          <text:section text:name="artikel_id1-3-2-2-10" text:style-name="artikel">
            <text:p text:style-name="artikel_kop_titel"><text:span text:style-name="artikel_kop_label">Artikel</text:span> <text:span text:style-name="artikel_kop_nr">10</text:span> Begrotingsvoorbehoud </text:p>
            <text:p text:style-name="al">Voor zover een subsidie wordt verleend ten laste van een begroting die nog niet is vastgesteld of goedgekeurd, wordt zij verleend onder de voorwaarde dat voldoende gelden ter beschikking worden gesteld. </text:p>
          </text:section>
          <text:section text:name="artikel_id1-3-2-2-11" text:style-name="artikel">
            <text:p text:style-name="artikel_kop_titel"><text:span text:style-name="artikel_kop_label">Artikel</text:span> <text:span text:style-name="artikel_kop_nr">11</text:span> Regels aanvraag subsidieverlening </text:p>
            <text:p text:style-name="al">Het college kan regels stellen over de wijze waarop en de termijn waarbinnen een aanvraag tot subsidieverlening moet worden ingediend en over de stukken die de aanvrager daarbij moet overleggen. </text:p>
          </text:section>
          <text:section text:name="artikel_id1-3-2-2-12" text:style-name="artikel">
            <text:p text:style-name="artikel_kop_titel"><text:span text:style-name="artikel_kop_label">Artikel</text:span> <text:span text:style-name="artikel_kop_nr">12</text:span> Weigerings-, intrekkings- en terugvorderingsgronden </text:p>
            <text:list text:style-name="id1-3-2-2-12-2">
              <text:list-item text:style-override="id1-3-2-2-12-2">
                <text:number>1.</text:number>
                <text:p text:style-name="al">Onverminderd de artikelen 4:25, tweede lid, en 4;35 van de wet weigert het college de subsidie in ieder geval: </text:p>
                <text:list text:style-name="id1-3-2-2-12-2-3">
                  <text:list-item text:style-override="id1-3-2-2-12-2-3-1">
                    <text:number>a.</text:number>
                    <text:p text:style-name="al">als de Europese commissie overeenkomstig artikel 108, derde lid, van het verdrag heeft vastgesteld dat de subsidie onverenigbaar is met de interne markt. </text:p>
                  </text:list-item>
                  <text:list-item text:style-override="id1-3-2-2-12-2-3-2">
                    <text:number>b.</text:number>
                    <text:p text:style-name="al">als het betreft een aanvrager tegen wie een bevel tot terugvordering uitstaat ingevolge een eerdere beschikking van de Europese Commissie waarin de steun onrechtmatig en onverenigbaar met de gemeenschappelijke markt is verklaard. </text:p>
                  </text:list-item>
                </text:list>
              </text:list-item>
              <text:list-item text:style-override="id1-3-2-2-12-3">
                <text:number>2.</text:number>
                <text:p text:style-name="al">De subsidieverlening kan naast de in artikel 4:25 en artikel 4:35 van de wet genoemde gevallen in ieder geval geweigerd worden indien gegronde redenen bestaan om aan te nemen dat: </text:p>
                <text:list text:style-name="id1-3-2-2-12-3-3">
                  <text:list-item text:style-override="id1-3-2-2-12-3-3-1">
                    <text:number>a.</text:number>
                    <text:p text:style-name="al">de activiteiten van de aanvrager niet gericht zullen zijn op de gemeente of niet aanwijsbaar ten goede komen aan ingezetenen van de gemeente; </text:p>
                  </text:list-item>
                  <text:list-item text:style-override="id1-3-2-2-12-3-3-2">
                    <text:number>b.</text:number>
                    <text:p text:style-name="al">de activiteiten niet of onvoldoende bijdragen aan de doelen van het gemeentelijk beleid of de subsidieregelingen;</text:p>
                  </text:list-item>
                  <text:list-item text:style-override="id1-3-2-2-12-3-3-3">
                    <text:number>c.</text:number>
                    <text:p text:style-name="al">de aanvrager doelstellingen beoogt of activiteiten zal ontplooien die in strijd zijn met de wet, het algemeen belang of de openbare orde; </text:p>
                  </text:list-item>
                  <text:list-item text:style-override="id1-3-2-2-12-3-3-4">
                    <text:number>d.</text:number>
                    <text:p text:style-name="al">In het geval en onder de voorwaarden, bedoeld in artikel 3 van de Wet bevordering integriteitbevoordelingen door het openbaar bestuur; </text:p>
                  </text:list-item>
                  <text:list-item text:style-override="id1-3-2-2-12-3-3-5">
                    <text:number>e.</text:number>
                    <text:p text:style-name="al">onvoldoende aannemelijk is dat de activiteiten uitvoerbaar zijn of dat de aanvrager over voldoende organisatorische, financiële of professionele capaciteit beschikt;;</text:p>
                  </text:list-item>
                  <text:list-item text:style-override="id1-3-2-2-12-3-3-6">
                    <text:number>f.</text:number>
                    <text:p text:style-name="al">de subsidieaanvraag onvoldoende is onderbouwd of de begroting niet realistisch of sluitend is; </text:p>
                  </text:list-item>
                  <text:list-item text:style-override="id1-3-2-2-12-3-3-7">
                    <text:number>g.</text:number>
                    <text:p text:style-name="al">de activiteiten reeds op andere wijze door de gemeente worden gefinancierd;</text:p>
                  </text:list-item>
                  <text:list-item text:style-override="id1-3-2-2-12-3-3-8">
                    <text:number>h.</text:number>
                    <text:p text:style-name="al">de activiteiten in overwegende mate een commercieel doel dienen;</text:p>
                  </text:list-item>
                  <text:list-item text:style-override="id1-3-2-2-12-3-3-9">
                    <text:number>i.</text:number>
                    <text:p text:style-name="al">de activiteiten een partijpolitiek, religieus of levensbeschouwelijk karakter hebben;</text:p>
                  </text:list-item>
                  <text:list-item text:style-override="id1-3-2-2-12-3-3-10">
                    <text:number>j.</text:number>
                    <text:p text:style-name="al">de activiteiten reeds zijn gestart voordat op de aanvraag is beslist, tenzij het college daarvoor toestemming heeft gegeven;</text:p>
                  </text:list-item>
                  <text:list-item text:style-override="id1-3-2-2-12-3-3-11">
                    <text:number>k.</text:number>
                    <text:p text:style-name="al">de aanvraag niet voldoet aan de bij of krachtens deze verordening gestelde regels; </text:p>
                  </text:list-item>
                  <text:list-item text:style-override="id1-3-2-2-12-3-3-12">
                    <text:number>l.</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12-3-3-13">
                    <text:number>m.</text:number>
                    <text:p text:style-name="al">niet is aangetoond dat de subsidie noodzakelijk is voor het verrichten van de activiteit waarvoor deze wordt aangevraagd; </text:p>
                  </text:list-item>
                  <text:list-item text:style-override="id1-3-2-2-12-3-3-14">
                    <text:number>n.</text:number>
                    <text:p text:style-name="al">de subsidieverstrekking anderszins niet past binnen het beleid van de gemeente;</text:p>
                  </text:list-item>
                  <text:list-item text:style-override="id1-3-2-2-12-3-3-15">
                    <text:number>o.</text:number>
                    <text:p text:style-name="al">de kosten niet rechtstreeks verband houden met de gesubsidieerde activiteit;</text:p>
                  </text:list-item>
                  <text:list-item text:style-override="id1-3-2-2-12-3-3-16">
                    <text:number>p.</text:number>
                    <text:p text:style-name="al">subsidie wordt aangevraagd voor consumpties, representatiekosten of cateringkosten, tenzij deze aantoonbaar noodzakelijk zijn voor de uitvoering van de activiteit.</text:p>
                  </text:list-item>
                </text:list>
              </text:list-item>
              <text:list-item text:style-override="id1-3-2-2-12-4">
                <text:number>3.</text:number>
                <text:p text:style-name="al">Naast de in artikel 4:50 van de wet bedoelde gevallen kan de subsidieverlening ook worden ingetrokken of ten nadele van de ontvanger worden gewijzigd op grond van de in het eerste lid onder a. tot en met f. genoemde gevallen. </text:p>
              </text:list-item>
              <text:list-item text:style-override="id1-3-2-2-12-5">
                <text:number>4.</text:number>
                <text:p text:style-name="al">Na een dergelijk besluit zullen reeds uitbetaalde voorschotten teruggevorderd worden. </text:p>
              </text:list-item>
              <text:list-item text:style-override="id1-3-2-2-12-6">
                <text:number>5.</text:number>
                <text:p text:style-name="al">Het college kan een subsidie in ieder geval intrekken in het geval en onder de voorwaarden, bedoeld in artikel 3 van de Wet bevordering integriteitsbeoordelingen door het openbaar bestuur. </text:p>
              </text:list-item>
              <text:list-item text:style-override="id1-3-2-2-12-7">
                <text:number>6.</text:number>
                <text:p text:style-name="al">Het college vordert een subsidie met rente terug als dit nodig is ter uitvoering van een terugvorderingsbesluit van de Europese Commissie of een onherroepelijke rechterlijke uitspraak. </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Het college kan naast de in artikel 4:37 van de wet bedoelde verplichtingen bij nadere regels of bij de subsidieverlening verplichtingen opleggen. </text:p>
              </text:list-item>
              <text:list-item text:style-override="id1-3-2-2-13-3">
                <text:number>2.</text:number>
                <text:p text:style-name="al">Bij de subsidieverlening kunnen daarnaast aanvullende verplichtingen worden opgelegd, die strekken tot verwezenlijking van het doel van de subsidie. (4:38) </text:p>
              </text:list-item>
              <text:list-item text:style-override="id1-3-2-2-13-4">
                <text:number>3.</text:number>
                <text:p text:style-name="al">Het college kan voorts verplichtingen opleggen die betrekking hebben op de wijze waarop, of de middelen waarmee de gesubsidieerde activiteit wordt verricht. (4:39) </text:p>
              </text:list-item>
              <text:list-item text:style-override="id1-3-2-2-13-5">
                <text:number>4.</text:number>
                <text:p text:style-name="al">De subsidieontvanger is verplicht mee te werken aan een onderzoek van de rekenkamercommissie als bedoeld in de Verordening op de rekenkamercommissie, indien deze commissie daarom verzoekt. </text:p>
              </text:list-item>
              <text:list-item text:style-override="id1-3-2-2-13-6">
                <text:number>5.</text:number>
                <text:p text:style-name="al">De subsidieontvanger verricht de activiteiten waarvoor subsidie is verleend. </text:p>
              </text:list-item>
              <text:list-item text:style-override="id1-3-2-2-13-7">
                <text:number>6.</text:number>
                <text:p text:style-name="al">De subsidieontvanger informeert het college zo spoedig mogelijk over: </text:p>
                <text:list text:style-name="id1-3-2-2-13-7-3">
                  <text:list-item text:style-override="id1-3-2-2-13-7-3-1">
                    <text:number>a.</text:number>
                    <text:p text:style-name="al">besluiten of procedures die zijn gericht op de beëindiging van de activiteiten, waarvoor subsidie is verleend, dan wel ontbinding van de rechtspersoon; </text:p>
                  </text:list-item>
                  <text:list-item text:style-override="id1-3-2-2-13-7-3-2">
                    <text:number>b.</text:number>
                    <text:p text:style-name="al">relevante wijzigingen in de financiële en organisatorische verhouding met derden; </text:p>
                  </text:list-item>
                  <text:list-item text:style-override="id1-3-2-2-13-7-3-3">
                    <text:number>c.</text:number>
                    <text:p text:style-name="al">ontwikkelingen die er toe kunnen leiden dat aan de beschikking tot subsidieverlening verbonden voorwaarden geheel of gedeeltelijk niet kunnen worden nagekomen; </text:p>
                  </text:list-item>
                  <text:list-item text:style-override="id1-3-2-2-13-7-3-4">
                    <text:number>d.</text:number>
                    <text:p text:style-name="al">wijziging van de statuten voor zover het betreft de vorm van de rechtspersoon, de persoon van de bestuurder(s) en het doel van de rechtspersoon. </text:p>
                  </text:list-item>
                </text:list>
              </text:list-item>
            </text:list>
          </text:section>
          <text:section text:name="artikel_id1-3-2-2-14" text:style-name="artikel">
            <text:p text:style-name="artikel_kop_titel"><text:span text:style-name="artikel_kop_label">Artikel</text:span> <text:span text:style-name="artikel_kop_nr">13a.</text:span> Egalisatiereserve </text:p>
            <text:list text:style-name="id1-3-2-2-14-2">
              <text:list-item text:style-override="id1-3-2-2-14-2">
                <text:number>1.</text:number>
                <text:p text:style-name="al">Bij verleningsbeschikking kan worden bepaald dat de subsidieontvanger van een per kalender- of boekjaar verstrekte subsidie die meer dan € 50.000,- bedraagt een egalisatiereserve als bedoeld in artikel 4:72, eerste lid van de wet vormt. </text:p>
              </text:list-item>
              <text:list-item text:style-override="id1-3-2-2-14-3">
                <text:number>2.</text:number>
                <text:p text:style-name="al">De ontvanger van een andere subsidie dan bedoeld in het eerste lid kan het college verzoeken een egalisatiereserve te mogen vormen. In dat geval is artikel 4:72 van de wet van overeenkomstige toepassing. </text:p>
              </text:list-item>
            </text:list>
          </text:section>
          <text:section text:name="artikel_id1-3-2-2-15" text:style-name="artikel">
            <text:p text:style-name="artikel_kop_titel"><text:span text:style-name="artikel_kop_label">Artikel</text:span> <text:span text:style-name="artikel_kop_nr">14</text:span> Voorschotten </text:p>
            <text:p text:style-name="al">Het college verleent voorschotten op de subsidie en beslist met betrekking tot de hoogte en wijze van bevoorschotting. </text:p>
          </text:section>
          <text:section text:name="artikel_id1-3-2-2-16" text:style-name="artikel">
            <text:p text:style-name="artikel_kop_titel"><text:span text:style-name="artikel_kop_label">Artikel</text:span> <text:span text:style-name="artikel_kop_nr">15</text:span> Uitbetaling </text:p>
            <text:p text:style-name="al">De subsidie wordt overeenkomstig de subsidievaststelling betaald onder verrekening van de betaalde voorschotten. Indien feiten of omstandigheden aanleiding geven tot een lagere vaststelling van de subsidie over het betreffende jaar, kan verrekening plaatsvinden door inhouding op de nog uit te betalen subsidie in hetzelfde jaar of bij vaststelling van de subsidie over het volgend subsidiejaar. </text:p>
          </text:section>
          <text:section text:name="artikel_id1-3-2-2-17" text:style-name="artikel">
            <text:p text:style-name="artikel_kop_titel"><text:span text:style-name="artikel_kop_label">Artikel</text:span> <text:span text:style-name="artikel_kop_nr">16</text:span> Meldingsplicht </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 </text:p>
          </text:section>
          <text:section text:name="artikel_id1-3-2-2-18" text:style-name="artikel">
            <text:p text:style-name="artikel_kop_titel"><text:span text:style-name="artikel_kop_label">Artikel</text:span> <text:span text:style-name="artikel_kop_nr">17</text:span> Regels subsidievaststelling </text:p>
            <text:list text:style-name="id1-3-2-2-18-2">
              <text:list-item text:style-override="id1-3-2-2-18-2">
                <text:number>1.</text:number>
                <text:p text:style-name="al">De subsidie wordt per boekjaar vastgesteld, tenzij het college bij nadere regels of bij de subsidieverlening anders bepaalt, of het een subsidie voor een incidentele activiteit betreft. </text:p>
              </text:list-item>
              <text:list-item text:style-override="id1-3-2-2-18-3">
                <text:number>2.</text:number>
                <text:p text:style-name="al">Het college kan regels stellen over de termijn waarbinnen een aanvraag om subsidievaststelling moet worden ingediend, de stukken die daarbij moeten worden overgelegd en de termijn waarop na de subsidievaststelling de betaling uiterlijk dient plaats te vinden </text:p>
              </text:list-item>
              <text:list-item text:style-override="id1-3-2-2-18-4">
                <text:number>3.</text:number>
                <text:p text:style-name="al">Het college beslist uiterlijk binnen twaalf weken op een aanvraag tot subsidievaststelling, tenzij het bij nadere regels hiervoor een andere termijn heeft vastgesteld. </text:p>
              </text:list-item>
              <text:list-item text:style-override="id1-3-2-2-18-5">
                <text:number>4.</text:number>
                <text:p text:style-name="al">Indien uit de aard van de subsidie dan wel de verantwoording ervan, volgt dat voor de beslissing op de vaststelling van de subsidie een langere termijn nodig is dan de in het derde lid genoemde termijn, dan bericht het college de subsidieontvanger daarvan zo spoedig mogelijk na ontvangst van de aanvraag tot subsidievaststelling. </text:p>
              </text:list-item>
              <text:list-item text:style-override="id1-3-2-2-18-6">
                <text:number>5.</text:number>
                <text:p text:style-name="al">Het college kan categorieën van subsidies of subsidieontvangers aanwijzen, waarvoor de subsidie direct wordt vastgesteld zonder dat de subsidieontvanger een aanvraag tot subsidievaststelling hoeft in te dienen. </text:p>
              </text:list-item>
              <text:list-item text:style-override="id1-3-2-2-18-7">
                <text:number>6.</text:number>
                <text:p text:style-name="al">Indien de aanvraag tot subsidievaststelling niet voor het in het tweede lid genoemd tijdstip is ontvangen, kan het college zes weken na een eenmalig rappel overgaan tot ambtshalve vaststelling. </text:p>
              </text:list-item>
              <text:list-item text:style-override="id1-3-2-2-18-8">
                <text:number>7.</text:number>
                <text:p text:style-name="al">Een aanvraag als bedoeld in de voorgaande leden geldt slechts als een aanvraag, indien deze aan alle wettelijke voorschriften voldoet. </text:p>
              </text:list-item>
            </text:list>
          </text:section>
          <text:section text:name="artikel_id1-3-2-2-19" text:style-name="artikel">
            <text:p text:style-name="artikel_kop_titel"><text:span text:style-name="artikel_kop_label">Artikel</text:span> <text:span text:style-name="artikel_kop_nr">18</text:span> Accountantsrapport </text:p>
            <text:list text:style-name="id1-3-2-2-19-2">
              <text:list-item text:style-override="id1-3-2-2-19-2">
                <text:number>1.</text:number>
                <text:p text:style-name="al">Indien en voor zover het college heeft bepaald dat bij de aanvraag om subsidievaststelling een accountantsrapport moet worden overgelegd, moet uit de verklaring van de accountant blijken of de subsidie is aangewend voor het doel waarvoor deze ter beschikking is gesteld. </text:p>
              </text:list-item>
              <text:list-item text:style-override="id1-3-2-2-19-3">
                <text:number>2.</text:number>
                <text:p text:style-name="al">In geval van een heronderzoek wijst het college de accountant aan die bevoegd is tot heronderzoek van de verrichte werkzaamheden van de controlerend accountant van de subsidieontvanger. De subsidieontvanger en de door de subsidieontvanger ingeschakelde accountant dienen aan het heronderzoek medewerking te verlenen. </text:p>
              </text:list-item>
            </text:list>
          </text:section>
          <text:section text:name="artikel_id1-3-2-2-20" text:style-name="artikel">
            <text:p text:style-name="artikel_kop_titel"><text:span text:style-name="artikel_kop_label">Artikel</text:span> <text:span text:style-name="artikel_kop_nr">19</text:span> Periodieke evaluatie </text:p>
            <text:list text:style-name="id1-3-2-2-20-2">
              <text:list-item text:style-override="id1-3-2-2-20-2">
                <text:number>1.</text:number>
                <text:p text:style-name="al">Het college toetst ten minste eens per vier jaar of subsidies die op jaarbasis worden verleend rechtmatig, doelmatig en doeltreffend zijn besteed, en rapporteren over zijn bevindingen aan de gemeenteraad. </text:p>
              </text:list-item>
              <text:list-item text:style-override="id1-3-2-2-20-3">
                <text:number>2.</text:number>
                <text:p text:style-name="al">Het college kan nadere regels stellen voor de wijze waarop deze toetsing plaatsvindt. </text:p>
              </text:list-item>
              <text:list-item text:style-override="id1-3-2-2-20-4">
                <text:number>3.</text:number>
                <text:p text:style-name="al">De in het eerste lid bedoelde toetsing geldt niet voor subsidies die zijn vastgesteld zonder dat daaraan een verlening is vooraf gegaan. </text:p>
              </text:list-item>
            </text:list>
          </text:section>
          <text:section text:name="artikel_id1-3-2-2-21" text:style-name="artikel">
            <text:p text:style-name="artikel_kop_titel"><text:span text:style-name="artikel_kop_label">Artikel</text:span> <text:span text:style-name="artikel_kop_nr">20</text:span> Financieel verslag </text:p>
            <text:p text:style-name="al">Indien de subsidieontvanger zijn inkomsten in overwegende mate ontleent aan subsidie die op basis van deze verordening is verstrekt, is artikel 4:76 van de wet van overeenkomstige toepassing op het financiële verslag. </text:p>
          </text:section>
          <text:section text:name="artikel_id1-3-2-2-22" text:style-name="artikel">
            <text:p text:style-name="artikel_kop_titel"><text:span text:style-name="artikel_kop_label">Artikel</text:span> <text:span text:style-name="artikel_kop_nr">21</text:span> Vrijstelling accountantsonderzoek </text:p>
            <text:p text:style-name="al">Het college kan regels stellen over het door hen verlenen van vrijstelling van de verplichtingen als bedoeld in artikel 4:78, eerste tot en met vierde lid, van de wet. </text:p>
          </text:section>
          <text:section text:name="artikel_id1-3-2-2-23" text:style-name="artikel">
            <text:p text:style-name="artikel_kop_titel"><text:span text:style-name="artikel_kop_label">Artikel</text:span> <text:span text:style-name="artikel_kop_nr">22</text:span> Toezicht </text:p>
            <text:p text:style-name="al">Het college kan toezichthouders als bedoeld in artikel 5:11 van de wet aanwijzen. Deze toezichthouders zijn belast met het toezicht op de naleving van het bij of krachtens deze verordening bepaalde. </text:p>
          </text:section>
          <text:section text:name="artikel_id1-3-2-2-24" text:style-name="artikel">
            <text:p text:style-name="artikel_kop_titel"><text:span text:style-name="artikel_kop_label">Artikel</text:span> <text:span text:style-name="artikel_kop_nr">23</text:span> Hardheidsclausule </text:p>
            <text:p text:style-name="al">Het college kan in bijzondere, individuele gevallen een of meer bepalingen uit deze verordening dan wel uit een bijzondere subsidieverordening buiten toepassing laten of daarvan afwijken, voor zover toepassing van deze bepalingen leidt tot een onbillijkheid van overwegende aard. Het van toepassing verklaren van dit artikel wordt gemotiveerd in het besluit en hiervan wordt periodiek verslag gedaan aan de raad. </text:p>
          </text:section>
          <text:section text:name="artikel_id1-3-2-2-25" text:style-name="artikel">
            <text:p text:style-name="artikel_kop_titel"><text:span text:style-name="artikel_kop_label">Artikel</text:span> <text:span text:style-name="artikel_kop_nr">24</text:span> Overgangsbepaling </text:p>
            <text:list text:style-name="id1-3-2-2-25-2">
              <text:list-item text:style-override="id1-3-2-2-25-2">
                <text:number>1.</text:number>
                <text:p text:style-name="al">Aanvragen om verlening, die op basis van de in artikel 25 ingetrokken verordening zijn ingediend en waarover bij de inwerkingtreding van deze verordening nog niet is beslist, worden geacht op basis van deze verordening te zijn ingediend. </text:p>
              </text:list-item>
              <text:list-item text:style-override="id1-3-2-2-25-3">
                <text:number>2.</text:number>
                <text:p text:style-name="al">Aanvragen om vaststelling van subsidie die op basis van de in artikel 25 ingetrokken verordening is verleend, worden afgedaan op basis van die ingetrokken verordening. </text:p>
              </text:list-item>
              <text:list-item text:style-override="id1-3-2-2-25-4">
                <text:number>3.</text:number>
                <text:p text:style-name="al">Op bezwaarschriften gericht tegen een beschikking op een aanvraag krachtens de in artikel 25 ingetrokken verordening, wordt beslist met toepassing van deze ingetrokken verordening. </text:p>
              </text:list-item>
            </text:list>
          </text:section>
          <text:section text:name="artikel_id1-3-2-2-26" text:style-name="artikel">
            <text:p text:style-name="artikel_kop_titel"><text:span text:style-name="artikel_kop_label">Artikel</text:span> <text:span text:style-name="artikel_kop_nr">25</text:span> Inwerkingtreding </text:p>
            <text:list text:style-name="id1-3-2-2-26-2">
              <text:list-item text:style-override="id1-3-2-2-26-2">
                <text:number>1.</text:number>
                <text:p text:style-name="al">Deze verordening treedt in werking met ingang van de dag na de bekendmaking, maar niet eerder dan op 1 september 2026 en geldt voor subsidieaanvragen voor de periode vanaf het jaar 2027; </text:p>
              </text:list-item>
              <text:list-item text:style-override="id1-3-2-2-26-3">
                <text:number>2.</text:number>
                <text:p text:style-name="al">De Algemene subsidieverordening gemeente Stichtse Vecht 2020 wordt ingetrokken, met dien verstande dat deze verordening van kracht blijft voor subsidieaanvragen voor het jaar 2026. </text:p>
              </text:list-item>
            </text:list>
          </text:section>
          <text:section text:name="artikel_id1-3-2-2-27" text:style-name="artikel">
            <text:p text:style-name="artikel_kop_titel"><text:span text:style-name="artikel_kop_label">Artikel</text:span> <text:span text:style-name="artikel_kop_nr">26</text:span> Citeertitel </text:p>
            <text:p text:style-name="al">Deze verordening wordt aangehaald als: “Algemene subsidieverordening gemeente Stichtse Vecht 2026”. </text:p>
          </text:section>
        </text:section>
        <text:section text:name="regeling-sluiting_id1-3-2-3" text:style-name="regeling-sluiting">
          <text:section text:name="ondertekening_id1-3-2-3-1">
            <text:p><text:span text:style-name="functie">Stichtse Vecht, 7 juli 2026</text:span></text:p>
          </text:section>
          <text:section text:name="ondertekening_id1-3-2-3-2">
            <text:p><text:span text:style-name="functie"/></text:p>
            <text:p><text:span text:style-name="functie">Griffier </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SUBSIDIEVERORDENING GEMEENTE STICHTSE VECHT 2026</text:p>
          <text:p text:style-name="al">
          <text:span text:style-name="nadrukvet"> Grondslag en systematiek </text:span>
        </text:p>
          <text:p text:style-name="al">Subsidies zijn geregeld in de Algemene wet bestuursrecht (Awb) . De Awb bepaalt dat subsidies alleen kunnen worden verstrekt als daarvoor een wettelijke basis is. Die wettelijke basis wordt binnen de gemeente gevonden in de subsidieverordening. Omdat de subsidieverordening vorm moet geven aan het juridisch kader van de subsidieverstrekking kan deze het karakter hebben van een procedureverordening. De gemeenteraad geeft in de verordening het kader voor de </text:p>
          <text:p text:style-name="al">subsidieverstrekking, draagt bevoegdheden over aan het college en verklaart daar waar nodig de niet dwingende artikelen van de Awb van toepassing. Binnen de aldus gestelde kaders is het college bevoegd nadere procedurele en beleidsmatige regels te ontwikkelen op basis waarvan overgegaan wordt tot de subsidieverstrekking. De beleidsmatige inbreng van de gemeenteraad is door de vaststelling van de begroting gewaarborgd. Daarin geeft de raad aan voor welke beleidsdoelen en criteria het de subsidiegelden beschikbaar stelt.</text:p>
          <text:p text:style-name="al"/>
          <text:p text:style-name="al">
          <text:span text:style-name="nadrukvet">Subsidieverstrekking </text:span>
        </text:p>
          <text:p text:style-name="al">Het subsidiehoofdstuk van de Awb is voor een belangrijk deel gebaseerd op een onderscheid tussen twee beschikkingen: de subsidieverlening en de subsidievaststelling. De eerste beschikking is de basis voor de toekenning van subsidies op basis van onder andere een omschrijving van de te subsidiëren activiteiten, de hoogte van de subsidie, het tijdvak van de subsidie en de voorwaarden waaronder de subsidie gegeven kan worden. Deze beschikking gaat vooraf aan de te subsidiëren activiteiten en geeft de subsidieontvanger een voorwaardelijke aanspraak op de financiële middelen. </text:p>
          <text:p text:style-name="al"> Op dat moment hoeft de precieze omvang nog niet vast te staan. </text:p>
          <text:p text:style-name="al">De vaststellingsbeschikking stelt na beëindiging van de activiteit of het subsidietijdvak vast in hoeverre aan de voorwaarden werd voldaan die in de aanvankelijke beschikking tot subsidieverlening waren gesteld. In de vaststellingsbeschikking wordt het definitieve subsidiebedrag vastgesteld waarna de uitbetaling, de nabetaling of terugvordering van (een deel van) het subsidiebedrag plaatsvindt. </text:p>
          <text:p text:style-name="al">Het totale proces wordt aangeduid met de term subsidieverstrekking. </text:p>
          <text:p text:style-name="al"/>
          <text:p text:style-name="al">
          <text:span text:style-name="nadrukvet">Rechtsbescherming</text:span>
        </text:p>
          <text:p text:style-name="al">De gebruikelijke rechtsbescherming tegen besluiten van de overheid die in de Awb is opgenomen geldt ook voor de subsidieaanvrager of -ontvanger. In de subsidieverordening mogen hiervoor dan ook geen aparte regels opgenomen worden. Een subsidieontvanger kan tegen alle besluiten van het college bezwaar maken. Vervolgens is er de mogelijkheid van beroep tegen de uitspraak op het bezwaarschrift bij de rechtbank. </text:p>
          <text:p text:style-name="al"/>
          <text:p text:style-name="al">
          <text:span text:style-name="nadrukvet">Dualisering</text:span>
        </text:p>
          <text:p text:style-name="al">De in de subsidieverordening neergelegde rolverdeling sluit aan bij de dualisering. De gemeenteraad geeft de beleidsmatige en procedurele kaders terwijl het college de regeling uitvoert. </text:p>
          <text:p text:style-name="al">De raad zet de beleidslijnen en prioriteiten uit in het subsidiebeleid en stelt elk jaar bij de begroting de financiële middelen beschikbaar. Het college is verantwoordelijk voor de uitvoering van de verordening (en de uitvoeringsvoorschriften), de subsidieregelingen en voor de subsidieverlening, bevoorschotting, subsidievaststelling, subsidiebetaling en controle op de naleving van de bij de subsidieverstrekking gemaakte afspraken. De rechtmatigheid van het subsidieproces heeft hierdoor de uitdrukkelijke zorg van het college. </text:p>
          <text:p text:style-name="al"/>
          <text:p text:style-name="al">
          <text:span text:style-name="nadrukvet">Deregulering</text:span>
        </text:p>
          <text:p text:style-name="al">De subsidieverstrekker streeft onveranderd naar een systeem dat de subsidieverstrekking vereenvoudigt. In de regeling wordt rekening gehouden met het verschil in aanpak tussen relatief kleine subsidiebedragen en grote bedragen. De verordening biedt het college de mogelijkheid om te differentiëren en onderscheid te maken bij de op te leggen voorwaarden bij de subsidieverstrekking. Bovendien is het mogelijk dat bij relatief kleine subsidieaanvragen het college er toe overgaat om in één beschikking zowel de subsidieverlening als de subsidievaststelling te regelen. Voor deze subsidieontvangers is niet vereist dat zij verantwoording indienen door het indienen van een vaststellingsverzoek. Wel zal in dat geval steekproefsgewijs gecontroleerd worden of de activiteiten zijn uitgevoerd. </text:p>
          <text:p text:style-name="al"/>
          <text:p text:style-name="al">De verordening regelt niet meer dan noodzakelijk is. Omdat de uitvoering van de subsidieverstrekking in handen is gelegd van het college, is het mogelijk maatwerk te leveren. Dat neemt niet weg dat in de uitvoeringsregeling op verschillende plaatsen eisen worden gesteld aan de subsidieontvangers. Maar, in de regel kan het college daarvan afwijken mits de rechtmatigheid niet in geding komt. De subsidiebeschikkingen worden zodoende toegesneden op de specifieke situatie van de subsidieaanvrager. </text:p>
          <text:p text:style-name="al"/>
          <text:p text:style-name="al">
          <text:span text:style-name="nadrukvet">Rechtmatigheid</text:span>
        </text:p>
          <text:p text:style-name="al">De rechtmatigheid van het handelen van de overheid is een belangrijk aandachtspunt in de hedendaagse overheidspraktijk. Vanaf het jaar 2023 moeten gemeenten een verantwoording over de rechtmatigheid in hun jaarverslag opnemen. Dit houdt in dat de verantwoording over de rechtmatigheid wordt opgesteld door het college van burgemeester en wethouders.</text:p>
          <text:p text:style-name="al">Op deze manier kan de accountant die de controle uitvoert de rechtmatigheidsverantwoording gebruiken in hun beoordeling van de getrouwheid volgens de Gemeentewet.</text:p>
          <text:p text:style-name="al"/>
          <text:p text:style-name="al">Wat betreft gemeentelijke subsidies houdt dit in dat de gemeente zich moet houden aan de voorschriften die zijn vastgelegd in de Algemene wet bestuursrecht (Awb) en de specifieke regels die zij zelf heeft gecreëerd op basis van de subsidieverordening.</text:p>
          <text:p text:style-name="al"/>
          <text:p text:style-name="al">In de praktijk kan dit echter een uitdaging vormen vanwege het grote aantal regels en vereisten. </text:p>
          <text:p text:style-name="al">Desondanks is het noodzakelijk dat de gemeente in het kader van het onderzoek naar de rechtmatigheid zowel de subsidieontvangers als zichzelf aan de eigen regels en verplichtingen houdt.</text:p>
          <text:p text:style-name="al"/>
          <text:p text:style-name="al">
          <text:span text:style-name="nadrukvet">Verhouding Awb en subsidieverordening </text:span>
        </text:p>
          <text:p text:style-name="al">De Awb regelt die elementen van de subsidieverhouding die gemeenschappelijk zijn voor elke subsidie. Daar waar het gaat om het proces van de subsidieverstrekking geeft de Awb een gedetailleerde regeling. Het proces start met een aanvraag om subsidie, waarop in principe een beslissing volgt in de vorm van de beschikking tot subsidieverlening, en eindigt het met het vaststellen van de subsidie in de vorm van de beschikking tot vaststelling en de betaling. In enkele gevallen opent de Awb bovendien de mogelijkheid om (facultatieve) bepalingen over te nemen. In de verordening is dat gebeurd door het instellen van subsidieplafonds (4:22 Awb) en de verplichtingen met betrekking tot de subsidie (4:37 Awb). </text:p>
          <text:p text:style-name="al"/>
          <text:p text:style-name="al">De Awb bevat echter ook enkele dwingende bepalingen die onverkort gelden. Deze zijn niet expliciet in de verordening opgenomen (de gemeenteraad mag immers niet op de stoel van de centrale wetgever gaan zitten). Voorbeelden van dergelijke bepalingen zijn: </text:p>
          <text:p text:style-name="al"/>
          <text:list text:style-name="id1-3-2-4-38">
            <text:list-item text:style-override="id1-3-2-4-38-1">
              <text:number>a.</text:number>
              <text:p text:style-name="al">Weigeringsgronden: artikel 4:25 lid 2 Awb bepaalt dat een subsidie wordt geweigerd indien het subsidieplafond daardoor zou worden overschreden. </text:p>
            </text:list-item>
            <text:list-item text:style-override="id1-3-2-4-38-2">
              <text:number>b.</text:number>
              <text:p text:style-name="al">Bekendmaking subsidieplafond: een subsidieplafond, alsmede een verlaging daarvan, moet voorafgaande aan de periode waarop het plafond betrekking heeft, bekend gemaakt worden. Vaststelling van dit plafond vindt plaats bij de begrotingsbehandeling en dient onmiddellijk gepubliceerd te worden (4:27 Awb). </text:p>
            </text:list-item>
            <text:list-item text:style-override="id1-3-2-4-38-3">
              <text:number>c.</text:number>
              <text:p text:style-name="al">Inhoud van de beschikking tot subsidieverlening </text:p>
              <text:list text:style-name="id1-3-2-4-38-3-3">
                <text:list-item text:style-override="id1-3-2-4-38-3-3-1">
                  <text:number>•</text:number>
                  <text:p text:style-name="al">een omschrijving van de activiteiten/voorwaarden/grondslagen waarvoor subsidie wordt verleend (art 4:30 lid 1 Awb); </text:p>
                </text:list-item>
                <text:list-item text:style-override="id1-3-2-4-38-3-3-2">
                  <text:number>•</text:number>
                  <text:p text:style-name="al">vermelding van het subsidiebedrag of de wijze waarop het zal worden bepaald, inclusief het maximum (art. 4:31 lid 1 Awb) </text:p>
                </text:list-item>
                <text:list-item text:style-override="id1-3-2-4-38-3-3-3">
                  <text:number>•</text:number>
                  <text:p text:style-name="al">bij meerjarige subsidies het tijdvak waarvoor de subsidie wordt gegeven (art 4:32 Awb); </text:p>
                </text:list-item>
              </text:list>
            </text:list-item>
            <text:list-item text:style-override="id1-3-2-4-38-4">
              <text:number>d.</text:number>
              <text:p text:style-name="al">Inhoud beschikking subsidievaststelling </text:p>
              <text:list text:style-name="id1-3-2-4-38-4-3">
                <text:list-item text:style-override="id1-3-2-4-38-4-3-1">
                  <text:number>•</text:number>
                  <text:p text:style-name="al">Aanduiding van de activiteiten waarvoor subsidie is gegeven indien er geen voorafgaande beschikking tot subsidieverlening is gegeven (art. 4: 43 Awb) </text:p>
                </text:list-item>
                <text:list-item text:style-override="id1-3-2-4-38-4-3-2">
                  <text:number>•</text:number>
                  <text:p text:style-name="al">Definitieve vaststelling van het subsidiebedrag (art 4:46 Awb) </text:p>
                </text:list-item>
              </text:list>
            </text:list-item>
            <text:list-item text:style-override="id1-3-2-4-38-5">
              <text:number>e.</text:number>
              <text:p text:style-name="al">Weigeren voortzetting langdurige subsidie: bij subsidieverstrekking van drie of meer achtereenvolgende jaren kan voortzetting geweigerd of gewijzigd worden indien veranderde omstandigheden of gewijzigde inzichten dit noodzakelijk maken; in dat geval moet een redelijke termijn van afbouw in acht genomen worden (art 4:51 Awb). </text:p>
            </text:list-item>
          </text:list>
          <text:p text:style-name="al">
          <text:span text:style-name="nadrukvet">Subsidiebegrip</text:span>
        </text:p>
          <text:p text:style-name="al">De Awb geeft aan wat onder een subsidie moet worden verstaan: </text:p>
          <text:p text:style-name="al">“Een subsidie is de aanspraak op financiële middelen die door een bestuursorgaan wordt verstrekt met het oog op bepaalde activiteiten van de aanvrager, anders dan als betaling voor aan het bestuursorgaan geleverde zaken of diensten. “ (Artikel 4:21 lid 1 Awb) </text:p>
          <text:p text:style-name="al"/>
          <text:p text:style-name="al">Bij een subsidie gaat het altijd om financiële middelen. Dit betekent dat verstrekkingen in natura niet vallen onder het begrip subsidie. </text:p>
          <text:p text:style-name="al">Een aanspraak betekent dat de financiële middelen niet daadwerkelijk hoeven te worden verstrekt. Het garant staan voor de rente en aflossing van een lening is ook subsidie, omdat dit kan leiden tot een verplichting tot betaling. Het cruciale moment voor de Awb is niet de feitelijke verstrekking maar de beslissing tot subsidiëring van de voorgenomen activiteit. </text:p>
          <text:p text:style-name="al"/>
          <text:p text:style-name="al">Een betaling voor een geleverde zaak of dienst is nooit een subsidie. Commerciële transacties waarbij de gemeente partij is, vallen niet onder het subsidiebegrip. </text:p>
          <text:p text:style-name="al">Subsidie wordt verstrekt door een bestuursorgaan. In de gemeente is dit de gemeenteraad of het college. </text:p>
          <text:p text:style-name="al"/>
          <text:p text:style-name="al">
          <text:span text:style-name="nadrukvet">ARTIKELGEWIJZE TOELICHTING </text:span>
        </text:p>
          <text:p text:style-name="al"/>
          <text:p text:style-name="al">
          <text:span text:style-name="nadrukvet">ALGEMENE SUBSIDIEVERORDENING GEMEENTE STICHTSE VECHT 2026  </text:span>
        </text:p>
          <text:p text:style-name="al"/>
          <text:p text:style-name="al">Ter verduidelijking en om de aansluiting met de Awb te laten zien is hieronder een toelichting op de subsidieverordening opgenomen. Daarnaast zijn relevante artikelen uit de Awb opgenomen. </text:p>
          <text:p text:style-name="al"/>
          <text:p text:style-name="al">
          <text:span text:style-name="nadrukvet">Artikel 1 Definities </text:span>
        </text:p>
          <text:p text:style-name="al">Drie elementen zijn van belang: </text:p>
          <text:list text:style-name="id1-3-2-4-57">
            <text:list-item text:style-override="id1-3-2-4-57-1">
              <text:number>1.</text:number>
              <text:p text:style-name="al">de beslissing van het bestuursorgaan dat de voorgenomen activiteit gesubsidieerd wordt doet een aanspraak op financiële middelen ontstaan; </text:p>
            </text:list-item>
            <text:list-item text:style-override="id1-3-2-4-57-2">
              <text:number>2.</text:number>
              <text:p text:style-name="al">subsidiebeslissingen zijn publiekrechtelijke rechtshandelingen, voor zover het bestuursorgaan subsidie verstrekt in het kader van de uitoefening van een publieke taak; </text:p>
            </text:list-item>
            <text:list-item text:style-override="id1-3-2-4-57-3">
              <text:number>3.</text:number>
              <text:p text:style-name="al">buiten het subsidiebegrip valt betaling voor aan het bestuur geleverde goederen of diensten. </text:p>
            </text:list-item>
          </text:list>
          <text:p text:style-name="al">
          <text:span text:style-name="nadrukvet">Artikel 2 Rechtspersoonlijkheid </text:span>
        </text:p>
          <text:p text:style-name="al">Uitgangspunt is dat subsidies alleen worden verstrekt aan instellingen die beschikken over een vorm van rechtspersoonlijkheid. Er kunnen omstandigheden zijn waarbij het gewenst of redelijk is hiervan af te wijken </text:p>
          <text:p text:style-name="al"/>
          <text:p text:style-name="al">
          <text:span text:style-name="nadrukvet">Artikel 3 Reikwijdte van de verordening </text:span>
        </text:p>
          <text:p text:style-name="al">Met de term verstrekken wordt gedoeld op het gehele proces van subsidiëren, dus (in de regel) verlenen en vaststellen. Met dit artikel wil de gemeente een eenduidig juridisch regime creëren voor alle subsidies die door haar worden verstrekt. Dit is niet alleen van belang voor de gemeente zelf, ook voor aanvragers en subsidieontvangers zijn er voordelen verbonden aan een eenduidig subsidieregime. Als het gemeentelijke subsidieregeling in één verordening is geregeld, is dit beter voor de herkenbaarheid. Daarnaast zijn er belanghebbenden die verschillende subsidies van de gemeente ontvangen uit verschillende budgetten. Voor hen zijn er voordelen aan verbonden dat deze zoveel mogelijk onder een eenduidig juridisch regime worden gebracht en dat ook aanvraag en vaststellingsprocedures zoveel mogelijk worden geharmoniseerd. </text:p>
          <text:p text:style-name="al"/>
          <text:p text:style-name="al">
          <text:span text:style-name="nadrukvet">Artikel 4 Bevoegdheid </text:span>
        </text:p>
          <text:p text:style-name="al">Dit artikel wijst het college aan als het voor subsidiëring relevante bestuursorgaan. De raad stuurt op hoofdlijnen, het college zorgt voor de uitvoering. In het dualistische stelsel stelt de raad de beleidskaders vast en voert het college de verordening uit door middel van onder andere het verlenen en vaststellen van subsidies. Het college is bevoegd om voor de uitvoering van de subsidiebeschikking een uitvoeringsovereenkomst te sluiten met daarin de door het college verlangde prestaties. </text:p>
          <text:p text:style-name="al"/>
          <text:p text:style-name="al">
          <text:span text:style-name="nadrukvet">Artikel 5 Subsidiebeleid </text:span>
        </text:p>
          <text:p text:style-name="al">Het subsidiebeleid wordt periodiek vastgesteld voor één of voor meerdere jaren. </text:p>
          <text:p text:style-name="al">Het college is bij de subsidiëring gehouden aan de beleidsmatige en financiële grenzen die de raad vaststelt in de gemeentebegroting, en de vastgestelde te subsidiëren beleidsdoelen en -effecten. Omdat in de verordening de voorwaarden zijn genoemd waaraan de subsidieregelingen ten minste moeten voldoen geven de subsidieregeling en ASV de wettelijke basis voor de subsidieverstrekking. </text:p>
          <text:p text:style-name="al"/>
          <text:p text:style-name="al">
          <text:span text:style-name="nadrukvet">Artikel 6 Meerjarige subsidie </text:span>
        </text:p>
          <text:p text:style-name="al">Het subsidietijdvak is de periode waarvoor subsidie wordt verleend. Subsidies kunnen voor meerdere jaren worden verleend. De gemeente heeft wat dat betreft beleidsvrijheid, maar artikel 4:32 Awb voorkomt dat subsidies voor een onbepaalde tijd verleend worden. De beschikking tot subsidieverlening bepaalt het tijdvak voor de subsidie, dat op basis van dit artikel in de verordening niet langer kan zijn dan vijf jaar. Uitzondering hierop kan bij raadsbesluit worden vastgesteld. </text:p>
          <text:p text:style-name="al">De subsidievaststelling bij subsidies hoger dan € 5.000,- geschiedt (op basis van artikel 4:44 lid 1b) wel periodiek waardoor het college in de gelegenheid wordt gesteld om jaarlijks te beoordelen of de subsidieontvanger zich aan de afgesproken prestaties of voorgeschreven voorwaarden houdt en waardoor een doorlopende subsidieroutine ontstaat. Zie hiertoe artikel 17 van de verordening. Het is mogelijk dat het college bepaalt dat een verleende subsidie jaarlijks wordt aangepast aan gestegen of gedaalde kosten. </text:p>
          <text:p text:style-name="al"/>
          <text:p text:style-name="al">
          <text:span text:style-name="nadrukcur">Artikel 4:32 </text:span>
        </text:p>
          <text:p text:style-name="al">Een subsidie in de vorm van een periodieke aanspraak op financiële middelen wordt verleend voor een bepaald tijdvak, dat in de beschikking tot subsidieverlening wordt vermeld. </text:p>
          <text:p text:style-name="al"/>
          <text:p text:style-name="al">
          <text:span text:style-name="nadrukvet">Artikel 7 Beslistermijn </text:span>
        </text:p>
          <text:p text:style-name="al">De standaard voor de afhandelingstermijn voor subsidieaanvragen is gesteld op acht weken. Deze termijn gaat lopen zodra de aanvraag volledig is.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8 Subsidieplafond </text:span>
        </text:p>
          <text:p text:style-name="al">De Awb geeft de mogelijkheid tot het hanteren van een subsidieplafond. Deze bevoegdheid moet dan wel in de verordening zijn opgenomen. Dit gebeurt door dit artikel. De gemeente Stichtse Vecht kiest ervoor om de budgetten te laten vaststellen door de gemeenteraad bij de begroting (budgetrecht van de raad) en op basis daarvan het college de bevoegdheid te geven subsidieplafonds vast te stellen voor diverse subsidieregeling. </text:p>
          <text:p text:style-name="al"/>
          <text:p text:style-name="al">
          <text:span text:style-name="nadrukcur">Artikel 4:26 </text:span>
        </text:p>
          <text:list text:style-name="id1-3-2-4-85">
            <text:list-item text:style-override="id1-3-2-4-85-1">
              <text:number>1.</text:number>
              <text:p text:style-name="al">Bij of krachtens wettelijk voorschrift wordt bepaald hoe het beschikbare bedrag wordt verdeeld. </text:p>
            </text:list-item>
            <text:list-item text:style-override="id1-3-2-4-85-2">
              <text:number>2.</text:number>
              <text:p text:style-name="al">Bij de bekendmaking van het subsidieplafond wordt de wijze van verdeling vermeld. </text:p>
            </text:list-item>
          </text:list>
          <text:p text:style-name="al">
          <text:span text:style-name="nadrukcur">Artikel 4:27 </text:span>
        </text:p>
          <text:list text:style-name="id1-3-2-4-87">
            <text:list-item text:style-override="id1-3-2-4-87-1">
              <text:number>1.</text:number>
              <text:p text:style-name="al">Het subsidieplafond wordt bekendgemaakt voor de aanvang van het tijdvak waarvoor het is vastgesteld. </text:p>
            </text:list-item>
            <text:list-item text:style-override="id1-3-2-4-87-2">
              <text:number>2.</text:number>
              <text:p text:style-name="al">Indien het subsidieplafond of een verlaging daarvan later wordt bekendgemaakt, heeft deze bekendmaking geen gevolgen voor voordien ingediende aanvragen. </text:p>
            </text:list-item>
          </text:list>
          <text:p text:style-name="al">
          <text:span text:style-name="nadrukcur">Artikel 4:28</text:span> </text:p>
          <text:p text:style-name="al">Artikel 4:27, tweede lid, is niet van toepassing, indien: </text:p>
          <text:list text:style-name="id1-3-2-4-90">
            <text:list-item text:style-override="id1-3-2-4-90-1">
              <text:number>a.</text:number>
              <text:p text:style-name="al">de aanvragen voor het tijdvak waarvoor het subsidieplafond is vastgesteld ingevolge wettelijk voorschrift moeten worden ingediend op een tijdstip waarop de begroting nog niet is vastgesteld of goedgekeurd; </text:p>
            </text:list-item>
            <text:list-item text:style-override="id1-3-2-4-90-2">
              <text:number>b.</text:number>
              <text:p text:style-name="al">het een verlaging betreft die voortvloeit uit de vaststelling of goedkeuring van de begroting, en </text:p>
            </text:list-item>
            <text:list-item text:style-override="id1-3-2-4-90-3">
              <text:number>c.</text:number>
              <text:p text:style-name="al">bij de bekendmaking van het subsidieplafond is gewezen op de mogelijkheid van verlaging en de gevolgen daarvan voor reeds ingediende aanvragen. </text:p>
            </text:list-item>
          </text:list>
          <text:p text:style-name="al">
          <text:span text:style-name="nadrukvet">Artikel 9 Europees Steunkader </text:span>
        </text:p>
          <text:p text:style-name="al">Staatssteun is in principe verboden (artikel 107, eerste lid, van het verdrag betreffende de werking van de Europese Unie (hierna VWEU). Er is sprake van staatssteun als financiële steun aan een onderneming (subsidies, garanties, leningen, korting op grondprijs, etc) voldoet aan de hierna volgende criteria uit het staatssteunverbod: </text:p>
          <text:list text:style-name="id1-3-2-4-93">
            <text:list-item text:style-override="id1-3-2-4-93-1">
              <text:number>•</text:number>
              <text:p text:style-name="al">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mits de steun niet indirect alsnog bij een onderneming terechtkomt;</text:p>
            </text:list-item>
            <text:list-item text:style-override="id1-3-2-4-93-2">
              <text:number>•</text:number>
              <text:p text:style-name="al">De steun geeft de onderneming een economisch voordeel dat niet via de normale commerciële weg zou zijn verkregen (non-marktconformiteit); </text:p>
            </text:list-item>
            <text:list-item text:style-override="id1-3-2-4-93-3">
              <text:number>•</text:number>
              <text:p text:style-name="al">De steun is selectief: deze geldt voor één of enkele ondernemingen, een specifieke sector of regio ; en </text:p>
            </text:list-item>
            <text:list-item text:style-override="id1-3-2-4-93-4">
              <text:number>•</text:number>
              <text:p text:style-name="al">De steun vervalt de mededinging (in potentie) en leidt of dreigt te leiden tot een ongunstige beïnvloeding van het handelsverkeer in Europa. </text:p>
            </text:list-item>
          </text:list>
          <text:p text:style-name="al">Deze criteria zijn cumulatief. Als niet aan alle punten is voldaan, is er geen sprake van staatssteun. </text:p>
          <text:p text:style-name="al"/>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 </text:p>
          <text:p text:style-name="al"/>
          <text:p text:style-name="al">Het tweede en derde lid zijn een uitvloeisel van de eis van de Europese Commissie dat in subsidieregelingen en -beschikkingen die gebruik maken van het Europees steunkader, het desbetreffende kader expliciet wordt vermeld. </text:p>
          <text:p text:style-name="al"/>
          <text:p text:style-name="al"> 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10 Begrotingsvoorbehoud </text:span>
        </text:p>
          <text:p text:style-name="al">Een algemene voorwaarde bij de subsidiëring is dat er uiteindelijk financiële middelen beschikbaar moeten zijn in de gemeentebegroting om de subsidie te betalen. Omdat vaak nog niet duidelijk zal zijn of de raad inderdaad een budget beschikbaar stelt, zal het college een voorbehoud moeten maken. Dit voorbehoud moet worden gesteld bij de beschikking tot subsidieverlening. Artikel 4:34 maakt het mogelijk dit voorbehoud op te nemen in de beschikking. Wel moet het college binnen vier weken na de goedkeuring van de begroting een beroep doen op het voorbehoud. </text:p>
          <text:p text:style-name="al"/>
          <text:p text:style-name="al">
          <text:span text:style-name="nadrukcur">Artikel 4:34 </text:span>
        </text:p>
          <text:list text:style-name="id1-3-2-4-106">
            <text:list-item text:style-override="id1-3-2-4-106-1">
              <text:number>1.</text:number>
              <text:p text:style-name="al">Voor zover een subsidie wordt verleend ten laste van een begroting die nog niet is vastgesteld of goedgekeurd, kan zij worden verleend onder de voorwaarde dat voldoende gelden ter beschikking worden gesteld. </text:p>
            </text:list-item>
            <text:list-item text:style-override="id1-3-2-4-106-2">
              <text:number>2.</text:number>
              <text:p text:style-name="al">De voorwaarde kan niet worden gesteld, voor zover zulks voortvloeit uit het wettelijk voorschrift waarop de subsidie berust. </text:p>
            </text:list-item>
            <text:list-item text:style-override="id1-3-2-4-106-3">
              <text:number>3.</text:number>
              <text:p text:style-name="al">De voorwaarde vervalt, indien het bestuursorgaan daarop niet binnen vier weken na de vaststelling of goedkeuring van de begroting een beroep heeft gedaan. </text:p>
            </text:list-item>
            <text:list-item text:style-override="id1-3-2-4-106-4">
              <text:number>4.</text:number>
              <text:p text:style-name="al">Het beroep op de voorwaarde geschiedt bij een subsidie voor een activiteit die door het bestuursorgaan ook in het voorafgaande begrotingsjaar werd gesubsidieerd door een intrekking wegens veranderde omstandigheden overeenkomstig artikel 4:50. </text:p>
            </text:list-item>
            <text:list-item text:style-override="id1-3-2-4-106-5">
              <text:number>5.</text:number>
              <text:p text:style-name="al">In andere gevallen geschiedt het beroep op de voorwaarde door een intrekking overeenkomstig artikel 4:48, eerste lid. </text:p>
            </text:list-item>
          </text:list>
          <text:p text:style-name="al">
          <text:span text:style-name="nadrukvet">Artikel 11 Regels aanvraag subsidieverlening </text:span>
        </text:p>
          <text:p text:style-name="al">In de uitvoeringsvoorschriften is bepaald welke gegevens de instelling moet overleggen. Dit kan verschillen per instelling. Wanneer een instelling voor het eerst gemeentelijke subsidie verzoekt, zullen aanvullende bescheiden worden opgevraagd, zoals statuten, huishoudelijk reglement, inschrijvingsbewijs Kamer van Koophandel, e.d.. </text:p>
          <text:p text:style-name="al">Het tijdstip waarop de aanvraag ingeleverd moet zijn, houdt verband met de begrotingscyclus van de gemeente. In artikel 4:37 Awb staat een niet-limitatieve opsomming van gegevens die zoal gevraagd kunnen worden in het kader van de subsidieverstrekking (d.w.z. niet alleen bij de aanvraag). Door het college te laten bepalen welke gegevens worden overgelegd is sprake van maximale flexibiliteit. Het college kan dus besluiten op aanvragen te beslissen op basis van minder vergaande gegevens. </text:p>
          <text:p text:style-name="al"/>
          <text:p text:style-name="al">
          <text:span text:style-name="nadrukcur">Artikel 4:37 </text:span>
        </text:p>
          <text:list text:style-name="id1-3-2-4-112">
            <text:list-item text:style-override="id1-3-2-4-112-1">
              <text:number>1.</text:number>
              <text:p text:style-name="al">Het bestuursorgaan kan de subsidieontvanger verplichtingen opleggen met betrekking tot: </text:p>
              <text:list text:style-name="id1-3-2-4-112-1-3">
                <text:list-item text:style-override="id1-3-2-4-112-1-3-1">
                  <text:number>a.</text:number>
                  <text:p text:style-name="al">de aard en omvang van de activiteiten waarvoor subsidie wordt verleend; </text:p>
                </text:list-item>
                <text:list-item text:style-override="id1-3-2-4-112-1-3-2">
                  <text:number>b.</text:number>
                  <text:p text:style-name="al">de administratie van aan de activiteiten verbonden uitgaven en inkomsten; </text:p>
                </text:list-item>
                <text:list-item text:style-override="id1-3-2-4-112-1-3-3">
                  <text:number>c.</text:number>
                  <text:p text:style-name="al">het vóór de subsidievaststelling verstrekken van gegevens en bescheiden die nodig zijn voor een beslissing omtrent de subsidie; </text:p>
                </text:list-item>
                <text:list-item text:style-override="id1-3-2-4-112-1-3-4">
                  <text:number>d.</text:number>
                  <text:p text:style-name="al">de te verzekeren risico’s; </text:p>
                </text:list-item>
                <text:list-item text:style-override="id1-3-2-4-112-1-3-5">
                  <text:number>e.</text:number>
                  <text:p text:style-name="al">het stellen van zekerheid voor verleende voorschotten; </text:p>
                </text:list-item>
                <text:list-item text:style-override="id1-3-2-4-112-1-3-6">
                  <text:number>f.</text:number>
                  <text:p text:style-name="al">het afleggen van rekening en verantwoording omtrent de verrichte activiteiten en de daaraan verbonden uitgaven en inkomsten, voor zover deze voor de vaststelling van de subsidie van belang zijn; </text:p>
                </text:list-item>
                <text:list-item text:style-override="id1-3-2-4-112-1-3-7">
                  <text:number>g.</text:number>
                  <text:p text:style-name="al">het beperken of wegnemen van de nadelige gevolgen van de subsidie voor derden; </text:p>
                </text:list-item>
                <text:list-item text:style-override="id1-3-2-4-112-1-3-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list-item>
            <text:list-item text:style-override="id1-3-2-4-112-2">
              <text:number>2.</text:number>
              <text:p text:style-name="al">Indien een verplichting als bedoeld in het eerste lid, onderdeel c, wordt opgelegd, zijn de artikelen 4:3 en 4:4 van overeenkomstige toepassing. </text:p>
            </text:list-item>
          </text:list>
          <text:p text:style-name="al">
          <text:span text:style-name="nadrukvet">Artikel 12 Weigerings- en intrekkings- en terugvorderingsgronden </text:span>
        </text:p>
          <text:p text:style-name="al">In de artikelen 4:25 en 4:35 Awb zijn de weigeringen op juridische gronden opgenomen. Die opsomming is niet limitatief en de weigeringsgronden mogen aangevuld worden. Hiervan wordt in deze verordening gebruik gemaakt. </text:p>
          <text:p text:style-name="al"/>
          <text:p text:style-name="al">
          <text:span text:style-name="nadrukcur">Artikel 4:25 </text:span>
        </text:p>
          <text:list text:style-name="id1-3-2-4-117">
            <text:list-item text:style-override="id1-3-2-4-117-1">
              <text:number>1.</text:number>
              <text:p text:style-name="al">Een subsidieplafond kan slechts bij of krachtens wettelijk voorschrift worden vastgesteld. </text:p>
            </text:list-item>
            <text:list-item text:style-override="id1-3-2-4-117-2">
              <text:number>2.</text:number>
              <text:p text:style-name="al">Een subsidie wordt geweigerd voor zover door verstrekking van de subsidie het subsidieplafond zou worden overschreden. </text:p>
            </text:list-item>
            <text:list-item text:style-override="id1-3-2-4-117-3">
              <text:number>3.</text:number>
              <text:p text:style-name="al">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 </text:p>
            </text:list-item>
          </text:list>
          <text:p text:style-name="al">
          <text:span text:style-name="nadrukcur">Artikel 4:35 </text:span>
        </text:p>
          <text:list text:style-name="id1-3-2-4-119">
            <text:list-item text:style-override="id1-3-2-4-119-1">
              <text:number>1.</text:number>
              <text:p text:style-name="al">De subsidieverlening kan in ieder geval worden geweigerd indien een gegronde reden bestaat om aan te nemen dat: </text:p>
              <text:list text:style-name="id1-3-2-4-119-1-3">
                <text:list-item text:style-override="id1-3-2-4-119-1-3-1">
                  <text:number>a.</text:number>
                  <text:p text:style-name="al">de activiteiten niet of niet geheel zullen plaatsvinden; </text:p>
                </text:list-item>
                <text:list-item text:style-override="id1-3-2-4-119-1-3-2">
                  <text:number>b.</text:number>
                  <text:p text:style-name="al">de aanvrager niet zal voldoen aan de aan de subsidie verbonden verplichtingen; </text:p>
                </text:list-item>
                <text:list-item text:style-override="id1-3-2-4-119-1-3-3">
                  <text:number>c.</text:number>
                  <text:p text:style-name="al">de aanvrager niet op een behoorlijke wijze rekening en verantwoording zal afleggen omtrent de verrichte activiteiten en de daaraan verbonden uitgaven en inkomsten, voor zover deze voor de vaststelling van de subsidie van belang zijn. </text:p>
                </text:list-item>
              </text:list>
            </text:list-item>
            <text:list-item text:style-override="id1-3-2-4-119-2">
              <text:number>2.</text:number>
              <text:p text:style-name="al">De subsidieverlening kan voorts in ieder geval worden geweigerd indien de aanvrager: </text:p>
              <text:list text:style-name="id1-3-2-4-119-2-3">
                <text:list-item text:style-override="id1-3-2-4-119-2-3-1">
                  <text:number>a.</text:number>
                  <text:p text:style-name="al">in het kader van de aanvraag onjuiste of onvolledige gegevens heeft verstrekt en de verstrekking van deze gegevens tot een onjuiste beschikking op de aanvraag zou hebben geleid, of </text:p>
                </text:list-item>
                <text:list-item text:style-override="id1-3-2-4-119-2-3-2">
                  <text:number>b.</text:number>
                  <text:p text:style-name="al">failliet is verklaard of aan hem surseance van betaling is verleend of ten aanzien van hem de schuldsaneringsregeling natuurlijke personen van toepassing is verklaard, dan wel een verzoek daartoe bij de rechtbank is ingediend. </text:p>
                </text:list-item>
              </text:list>
            </text:list-item>
          </text:list>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lid 1 a). In aanvulling daarop wordt met lid 1 onder b bepaald dat aanvragers tegen wie een terugvorderingsactie loopt niet in aanmerking komen voor subsidie.</text:p>
          <text:p text:style-name="al"/>
          <text:p text:style-name="al">Via het derde lid wordt bereikt dat ook artikel 4:50 Awb wordt aangevuld met de weigeringsgronden in lid 1. Deze zijn zo ook een wettelijke grond voor de intrekking van reeds verleende subsidies. Omdat het hier een zware inbreuk betekent op het vertrouwensbeginsel zijn de gestelde eisen zwaar. Maar een ten onrechte verleende subsidie behoeft niet te worden voortgezet. De intrekking ex nunc is bedoeld voor het geval de subsidieontvanger de onjuistheid niet kende of behoorde te kennen. Indien de subsidieontvanger wel op de hoogte was of behoorde te zijn kan de subsidie met terugwerkende kracht ingetrokken worden (artikel 4:48 Awb). </text:p>
          <text:p text:style-name="al"/>
          <text:p text:style-name="al">
          <text:span text:style-name="nadrukcur">Artikel 4:50</text:span> </text:p>
          <text:list text:style-name="id1-3-2-4-125">
            <text:list-item text:style-override="id1-3-2-4-125-1">
              <text:number>1.</text:number>
              <text:p text:style-name="al">Zolang de subsidie niet is vastgesteld kan het bestuursorgaan de subsidieverlening met inachtneming van een redelijke termijn intrekken of ten nadele van de subsidieontvanger wijzigen: </text:p>
              <text:list text:style-name="id1-3-2-4-125-1-3">
                <text:list-item text:style-override="id1-3-2-4-125-1-3-1">
                  <text:number>a.</text:number>
                  <text:p text:style-name="al">voor zover de subsidieverlening onjuist is; </text:p>
                </text:list-item>
                <text:list-item text:style-override="id1-3-2-4-125-1-3-2">
                  <text:number>b.</text:number>
                  <text:p text:style-name="al">voor zover veranderde omstandigheden of gewijzigde inzichten zich in overwegende mate tegen voortzetting of ongewijzigde voortzetting van de subsidie verzetten, of </text:p>
                </text:list-item>
                <text:list-item text:style-override="id1-3-2-4-125-1-3-3">
                  <text:number>c.</text:number>
                  <text:p text:style-name="al">in andere bij wettelijk voorschrift geregelde gevallen. </text:p>
                </text:list-item>
              </text:list>
            </text:list-item>
          </text:list>
          <text:list text:style-name="id1-3-2-4-126">
            <text:list-item text:style-override="id1-3-2-4-126-1">
              <text:number>2.</text:number>
              <text:p text:style-name="al">Bij intrekking of wijziging op grond van het eerste lid, onderdeel a of b, vergoedt het bestuursorgaan de schade die de subsidieontvanger lijdt doordat hij in vertrouwen op de subsidie anders heeft gehandeld dan hij zonder subsidie zou hebben gedaan. </text:p>
            </text:list-item>
          </text:list>
          <text:p text:style-name="al">Na een besluit tot wijziging of intrekking zullen reeds uitbetaalde voorschotten worden teruggevorderd. </text:p>
          <text:p text:style-name="al"/>
          <text:p text:style-name="al">
          <text:span text:style-name="nadrukvet">Artikel 13 Overige verplichtingen van de subsidieontvanger </text:span>
        </text:p>
          <text:p text:style-name="al">Artikel 4:37 Awb bevat een overzicht van standaardverplichtingen die het bestuursorgaan kan opleggen. </text:p>
          <text:p text:style-name="al">Op grond van artikel 4:38 Awb kan het bestuursorgaan ook nog andere verplichtingen aan de subsidieverlening verbinden die strekken tot verwezenlijking van het doel van de subsidie. Deze verplichtingen dienen dan bij of krachtens de verordening te worden opgelegd bij de subsidieverlening. Om dit te kunnen doen is het tweede lid opgenomen (doel-gebonden verplichtingen). Hetzelfde wordt bereikt in het derde lid ten aanzien van de wijze waarop en de middelen waarmee de activiteit wordt verricht (niet-doel-gebonden verplichtingen). Hierbij is bijvoorbeeld te denken aan regels omtrent het democratisch functioneren van instellingen. </text:p>
          <text:p text:style-name="al"/>
          <text:p text:style-name="al">
          <text:span text:style-name="nadrukcur">Artikel 4:37 </text:span>
        </text:p>
          <text:list text:style-name="id1-3-2-4-134">
            <text:list-item text:style-override="id1-3-2-4-134-1">
              <text:number>1.</text:number>
              <text:p text:style-name="al">Het bestuursorgaan kan de subsidieontvanger verplichtingen opleggen met betrekking tot: </text:p>
              <text:list text:style-name="id1-3-2-4-134-1-3">
                <text:list-item text:style-override="id1-3-2-4-134-1-3-1">
                  <text:number>a.</text:number>
                  <text:p text:style-name="al">de aard en omvang van de activiteiten waarvoor subsidie wordt verleend; </text:p>
                </text:list-item>
                <text:list-item text:style-override="id1-3-2-4-134-1-3-2">
                  <text:number>b.</text:number>
                  <text:p text:style-name="al">de administratie van aan de activiteiten verbonden uitgaven en inkomsten; </text:p>
                </text:list-item>
                <text:list-item text:style-override="id1-3-2-4-134-1-3-3">
                  <text:number>c.</text:number>
                  <text:p text:style-name="al">het vóór de subsidievaststelling verstrekken van gegevens en bescheiden die nodig zijn voor een beslissing omtrent de subsidie; </text:p>
                </text:list-item>
                <text:list-item text:style-override="id1-3-2-4-134-1-3-4">
                  <text:number>d.</text:number>
                  <text:p text:style-name="al">de te verzekeren risico’s; </text:p>
                </text:list-item>
                <text:list-item text:style-override="id1-3-2-4-134-1-3-5">
                  <text:number>e.</text:number>
                  <text:p text:style-name="al">het stellen van zekerheid voor verleende voorschotten; </text:p>
                </text:list-item>
                <text:list-item text:style-override="id1-3-2-4-134-1-3-6">
                  <text:number>f.</text:number>
                  <text:p text:style-name="al">het afleggen van rekening en verantwoording omtrent de verrichte activiteiten en de daaraan verbonden uitgaven en inkomsten, voor zover deze voor de vaststelling van de subsidie van belang zijn; </text:p>
                </text:list-item>
                <text:list-item text:style-override="id1-3-2-4-134-1-3-7">
                  <text:number>g.</text:number>
                  <text:p text:style-name="al">het beperken of wegnemen van de nadelige gevolgen van de subsidie voor derden; </text:p>
                </text:list-item>
                <text:list-item text:style-override="id1-3-2-4-134-1-3-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list-item>
            <text:list-item text:style-override="id1-3-2-4-134-2">
              <text:number>2.</text:number>
              <text:p text:style-name="al">Indien een verplichting als bedoeld in het eerste lid, onderdeel c, wordt opgelegd, zijn de artikelen 4:3 en 4:4 van overeenkomstige toepassing. </text:p>
            </text:list-item>
          </text:list>
          <text:p text:style-name="al">
          <text:span text:style-name="nadrukcur">Artikel 4:38 </text:span>
        </text:p>
          <text:list text:style-name="id1-3-2-4-136">
            <text:list-item text:style-override="id1-3-2-4-136-1">
              <text:number>1.</text:number>
              <text:p text:style-name="al">Het bestuursorgaan kan de subsidieontvanger ook andere verplichtingen opleggen die strekken tot verwezenlijking van het doel van de subsidie. </text:p>
            </text:list-item>
            <text:list-item text:style-override="id1-3-2-4-136-2">
              <text:number>2.</text:number>
              <text:p text:style-name="al">Indien de subsidie op een wettelijk voorschrift berust, worden de verplichtingen opgelegd bij wettelijk voorschrift of krachtens wettelijk voorschrift bij de subsidieverlening. </text:p>
            </text:list-item>
            <text:list-item text:style-override="id1-3-2-4-136-3">
              <text:number>3.</text:number>
              <text:p text:style-name="al">Indien de subsidie niet op een wettelijk voorschrift berust, kunnen de verplichtingen worden opgelegd bij de subsidieverlening. </text:p>
            </text:list-item>
          </text:list>
          <text:p text:style-name="al">
          <text:span text:style-name="nadrukcur">Artikel 4:39 </text:span>
        </text:p>
          <text:list text:style-name="id1-3-2-4-138">
            <text:list-item text:style-override="id1-3-2-4-138-1">
              <text:number>1.</text:number>
              <text:p text:style-name="al">Verplichtingen die niet strekken tot verwezenlijking van het doel van de subsidie kunnen slechts aan de subsidie worden verbonden voor zover dit bij wettelijk voorschrift is bepaald. </text:p>
            </text:list-item>
            <text:list-item text:style-override="id1-3-2-4-138-2">
              <text:number>2.</text:number>
              <text:p text:style-name="al">Verplichtingen als bedoeld in het eerste lid kunnen slechts betrekking hebben op de wijze waarop of de middelen waarmee de gesubsidieerde activiteit wordt verricht. </text:p>
            </text:list-item>
          </text:list>
          <text:p text:style-name="al">
          <text:span text:style-name="nadrukvet">Artikel 13a Egalisatiereserve</text:span>
        </text:p>
          <text:p text:style-name="al"> Bij het vaststellen van de subsidie richt de gemeente zich op hetgeen bereikt is met de subsidie. Waar mogelijk regelen we in beleidsregels dat de subsidie wordt verleend en vastgesteld op basis van te bereiken en bereikte resultaten. Waar dat niet haalbaar is, richten wij ons op de realisatie van de activiteiten. De gemeente wil efficiency stimuleren en daarom kunnen we toestaan dat de subsidieontvanger een egalisatiereserve vormt als hij efficiënter heeft gewerkt dan verwacht. Deze middelen dienen wel alsnog voor de gesubsidieerde doelen te worden ingezet binnen de periode waarvoor het subsidiebeleid is vastgesteld. Naast het stimuleren van efficiency kan een egalisatiereserve mogelijk ook worden toegestaan om fluctuaties op te vangen of om te sparen voor toekomstige vaststaande gebeurtenissen. Nadrukkelijk geven wij aan dat een egalisatiereserve niet mag leiden tot vermogensopbouw. </text:p>
          <text:p text:style-name="al"/>
          <text:p text:style-name="al">
          <text:span text:style-name="nadrukvet">Artikel 14 Voorschotten </text:span>
        </text:p>
          <text:p text:style-name="al">In de subsidiepraktijk wordt veel gewerkt met voorschotten. Op basis van de Awb is een voorschot alleen mogelijk als dit in de verordening of bij de subsidieverlening is opgenomen. Hier wordt deze bevoegdheid neergelegd bij het college. Voorschotverlening is naast de subsidieverlening en subsidievaststelling één van de drie beschikkingen die de Awb noemt. Op het betalen van de voorschotten zijn de regels neergelegd in de Awb van toepassing. Omdat tegen deze beschikking beroep en bezwaar mogelijk is, is het verstandig de bevoorschotting te combineren met de subsidieverlening. De feitelijke vaststelling kan na afloop van een jaar plaatsvinden. Een voorschot geeft dus geen recht op subsidie. Bevoorschotting aan een instelling waarvan het voortbestaan onzeker wordt, kan worden gestopt. Voorkomen moet worden dat naderhand voorschotten moeten worden teruggevorderd van een instelling die niet voldoet aan haar verplichtingen. </text:p>
          <text:p text:style-name="al"/>
          <text:p text:style-name="al">
          <text:span text:style-name="nadrukcur">Artikel 4:54 </text:span>
        </text:p>
          <text:list text:style-name="id1-3-2-4-146">
            <text:list-item text:style-override="id1-3-2-4-146-1">
              <text:number>1.</text:number>
              <text:p text:style-name="al">Het bestuursorgaan kan de subsidieontvanger voorschotten verlenen, voor zover dit bij wettelijk voorschrift of bij de subsidieverlening is bepaald. </text:p>
            </text:list-item>
            <text:list-item text:style-override="id1-3-2-4-146-2">
              <text:number>2.</text:number>
              <text:p text:style-name="al">De beschikking tot voorschotverlening vermeldt het bedrag van het voorschot, dan wel de wijze waarop dit bedrag wordt bepaald.</text:p>
              <text:p text:style-name="al"> Is er een voorschot verleend dan ontstaat de verplichting tot betaling. </text:p>
            </text:list-item>
          </text:list>
          <text:p text:style-name="al">
          <text:span text:style-name="nadrukcur">Artikel 4:55 </text:span>
        </text:p>
          <text:list text:style-name="id1-3-2-4-148">
            <text:list-item text:style-override="id1-3-2-4-148-1">
              <text:number>1.</text:number>
              <text:p text:style-name="al">Voorschotten worden overeenkomstig de voorschotverlening betaald. </text:p>
            </text:list-item>
            <text:list-item text:style-override="id1-3-2-4-148-2">
              <text:number>2.</text:number>
              <text:p text:style-name="al">De voorschotten worden binnen vier weken na de voorschotverlening betaald, tenzij bij wettelijk voorschrift of bij de voorschotverlening anders is bepaald. </text:p>
            </text:list-item>
          </text:list>
          <text:p text:style-name="al">
          <text:span text:style-name="nadrukvet">Artikel 15 Uitbetaling </text:span>
        </text:p>
          <text:p text:style-name="al">In dit artikel wordt geregeld dat er verrekening kan plaatsvinden met voorschotten en toekomstige subsidies. </text:p>
          <text:p text:style-name="al"/>
          <text:p text:style-name="al">
          <text:span text:style-name="nadrukvet">Artikel 16 Meldingsplicht </text:span>
        </text:p>
          <text:p text:style-name="al">Dit artikel geeft aan dat de subsidieontvanger gewijzigde omstandigheden dient te melden aan het college. Deze omstandigheden kunnen zowel te maken hebben met de activiteit/prestatie als met de hoedanigheid van de aanvrager. </text:p>
          <text:p text:style-name="al"/>
          <text:p text:style-name="al">
          <text:span text:style-name="nadrukvet">Artikel 17 Regels subsidievaststelling </text:span>
        </text:p>
          <text:p text:style-name="al">De subsidievaststelling is het vervolg op de subsidieverlening. Subsidie kan voor een tijdvak van één of meerdere jaren worden verleend, maar de vaststelling geschiedt per boekjaar. Bij een subsidie hoger dan € 5.000,- wordt na afloop van ieder afzonderlijk jaar van het subsidietijdvak de subsidie voor het betreffende jaar vastgesteld. Het college kan categorieën van subsidies of subsidieontvangers aanwijzen waarvoor de subsidie direct wordt vastgesteld zonder dat de subsidieontvanger een aanvraag tot subsidievaststelling hoeft in te dienen. Deze mogelijkheid is opgenomen in het kader van het uitgangspunt de verantwoordingslasten terug te dringen. Het college stelt vast aan welke eisen een verzoek om subsidievaststelling moet voldoen. Binnen twaalf weken wordt op een verzoek om vaststelling beslist, waarbij weer is bepaald dat die termijn pas gaat lopen op het moment dat een vaststellingsaanvraag compleet is. </text:p>
          <text:p text:style-name="al"/>
          <text:p text:style-name="al">
          <text:span text:style-name="nadrukvet">Artikel 18 Accountantsrapport </text:span>
        </text:p>
          <text:p text:style-name="al">Het college kan eisen dat bij de aanvraag voor de vaststelling van de subsidie een accountantsrapport is gevoegd. Als dit het geval is, geeft dit artikel aan waaraan de rapportage moet voldoen. Bijzonder is dat de subsidieontvanger er voor zorg moet dragen dat de gemeenteaccountant desgewenst nader onderzoek kan doen. </text:p>
          <text:p text:style-name="al">Voor het accountantsonderzoek van “per boekjaar verstrekte subsidies” is een afzonderlijke regeling opgenomen in afdeling 4.2.8. van de Awb. </text:p>
          <text:p text:style-name="al"/>
          <text:p text:style-name="al">
          <text:span text:style-name="nadrukvet">Artikel 19 Periodieke evaluatie </text:span>
        </text:p>
          <text:p text:style-name="al">Dit artikel is een uitwerking van artikel 4:24 Awb. Aan de inhoud van de evaluatie zijn geen eisen gesteld. Deze kunnen immers per subsidie anders zijn. Ook is geen termijn voorgeschreven. Dit omdat een termijn afhankelijk is van het effect dat in beeld moeten komen (soms op korte termijn, soms op langere termijn, soms periodiek). </text:p>
          <text:p text:style-name="al"/>
          <text:p text:style-name="al">
          <text:span text:style-name="nadrukcur">Artikel 4:24 </text:span>
        </text:p>
          <text:p text:style-name="al">Indien een subsidie op een wettelijk voorschrift berust, wordt ten minste eenmaal in de vijf jaren een verslag gepubliceerd over de doeltreffendheid en de effecten van de subsidie in de praktijk, tenzij bij wettelijk voorschrift anders is bepaald. </text:p>
          <text:p text:style-name="al"/>
          <text:p text:style-name="al">
          <text:span text:style-name="nadrukvet">Artikel 20 Financieel verslag </text:span>
        </text:p>
          <text:p text:style-name="al">Instellingen die wat betreft de inkomsten geheel afhankelijk zijn van de gemeentelijke subsidie zijn op grond van artikel 4:76 verplicht een financieel verslag te maken dat aan de Awb opgesomde eisen voldoet. Dezelfde eisen worden via de verordening nu ook opgelegd aan instellingen die in overwegende mate voor hun inkomsten afhankelijk zijn van de gemeente. Dit legt weliswaar een aanzienlijke last op aan de subsidieontvangers, maar vanwege het karakter van de hier bedoelde subsidies is het opleggen van die administratieve last te rechtvaardigen. </text:p>
          <text:p text:style-name="al"/>
          <text:p text:style-name="al">
          <text:span text:style-name="nadrukcur">Artikel 4:76 </text:span>
        </text:p>
          <text:list text:style-name="id1-3-2-4-172">
            <text:list-item text:style-override="id1-3-2-4-172-1">
              <text:number>1.</text:number>
              <text:p text:style-name="al">Indien de subsidieontvanger zijn inkomsten geheel ontleent aan de subsidie omvat het financiële verslag de balans en de exploitatierekening met de toelichting en zijn het tweede tot en met het vijfde lid van toepassing. </text:p>
            </text:list-item>
            <text:list-item text:style-override="id1-3-2-4-172-2">
              <text:number>2.</text:number>
              <text:p text:style-name="al">Het financiële verslag geeft volgens normen die in het maatschappelijk verkeer als aanvaardbaar worden beschouwd, een zodanig inzicht dat een verantwoord oordeel gevormd kan worden omtrent: </text:p>
              <text:list text:style-name="id1-3-2-4-172-2-3">
                <text:list-item text:style-override="id1-3-2-4-172-2-3-1">
                  <text:number>a.</text:number>
                  <text:p text:style-name="al">het vermogen en het exploitatiesaldo, en </text:p>
                </text:list-item>
                <text:list-item text:style-override="id1-3-2-4-172-2-3-2">
                  <text:number>b.</text:number>
                  <text:p text:style-name="al">voor zover de aard van het financiële verslag dat toelaat, omtrent de solvabiliteit en de liquiditeit van de subsidieontvanger. </text:p>
                </text:list-item>
              </text:list>
            </text:list-item>
            <text:list-item text:style-override="id1-3-2-4-172-3">
              <text:number>3.</text:number>
              <text:p text:style-name="al">De balans met de toelichting geeft getrouw, duidelijk en stelselmatig de grootte en de samenstelling in actief- en passiefposten van het vermogen op het einde van het boekjaar weer. </text:p>
            </text:list-item>
            <text:list-item text:style-override="id1-3-2-4-172-4">
              <text:number>4.</text:number>
              <text:p text:style-name="al">De exploitatierekening met de toelichting geeft getrouw, duidelijk en stelselmatig de grootte van het exploitatiesaldo van het boekjaar weer. </text:p>
            </text:list-item>
            <text:list-item text:style-override="id1-3-2-4-172-5">
              <text:number>5.</text:number>
              <text:p text:style-name="al">Het financiële verslag sluit aan op de begroting waarvoor subsidie is verleend en behelst een vergelijking met de gerealiseerde inkomsten en uitgaven van het jaar, voorafgaand aan het boekjaar. </text:p>
            </text:list-item>
          </text:list>
          <text:p text:style-name="al">
          <text:span text:style-name="nadrukvet">Artikel 21 Vrijstelling accountantsonderzoek </text:span>
        </text:p>
          <text:p text:style-name="al">Artikel 4:28 verplicht tot een accountantsonderzoek van het financiële verslag. Dit is een vergaande controle met daaraan gerelateerde hoge accountantskosten. Het college krijgt de mogelijkheid om vrijstelling van de accountantscontrole te geven om onnodige kosten of kosten die niet in vergelijk staan met de hoogte van het subsidiebedrag te voorkomen. </text:p>
          <text:p text:style-name="al"/>
          <text:p text:style-name="al">
          <text:span text:style-name="nadrukcur">Artikel 4:78</text:span> </text:p>
          <text:list text:style-name="id1-3-2-4-177">
            <text:list-item text:style-override="id1-3-2-4-177-1">
              <text:number>1.</text:number>
              <text:p text:style-name="al"> De subsidieontvanger geeft opdracht tot onderzoek van het financiële verslag aan een accountant als bedoeld in artikel 393, eerste lid, van Boek 2 van het Burgerlijk Wetboek. </text:p>
            </text:list-item>
            <text:list-item text:style-override="id1-3-2-4-177-2">
              <text:number>2.</text:number>
              <text:p text:style-name="al">De accountant onderzoekt of het financiële verslag voldoet aan de bij of krachtens de wet gestelde voorschriften en of het activiteitenverslag, voor zover hij dat verslag kan beoordelen, met het financiële verslag verenigbaar is. </text:p>
            </text:list-item>
            <text:list-item text:style-override="id1-3-2-4-177-3">
              <text:number>3.</text:number>
              <text:p text:style-name="al">De accountant geeft de uitslag van zijn onderzoek weer in een schriftelijke verklaring omtrent de rechtmatigheid van het financiële verslag. </text:p>
            </text:list-item>
            <text:list-item text:style-override="id1-3-2-4-177-4">
              <text:number>4.</text:number>
              <text:p text:style-name="al">De aanvraag tot vaststelling van de subsidie gaat vergezeld van de in het derde lid bedoelde verklaring. </text:p>
            </text:list-item>
            <text:list-item text:style-override="id1-3-2-4-177-5">
              <text:number>5.</text:number>
              <text:p text:style-name="al">Bij wettelijk voorschrift of bij de subsidieverlening kan vrijstelling of ontheffing worden verleend van het eerste tot en met het vijfde lid. </text:p>
            </text:list-item>
          </text:list>
          <text:p text:style-name="al">
          <text:span text:style-name="nadrukvet">Artikel 22 Toezichthouders </text:span>
        </text:p>
          <text:p text:style-name="al">De Awb regelt het nodige over toezichthouders en hun bevoegdheden. In de verordening wordt de mogelijkheid gegeven om de toezichthouders ook bij de subsidieverlening een rol te geven. Een verwijzing naar de Awb is daartoe voldoende. Enkele bevoegdheden die toezichthouders in het algemeen hebben, zijn echter uitdrukkelijk uitgezonderd (nemen van monsters, onderzoek vervoermiddelen).</text:p>
          <text:p text:style-name="al"/>
          <text:p text:style-name="al">
          <text:span text:style-name="nadrukcur">Artikel 4:59 </text:span>
        </text:p>
          <text:list text:style-name="id1-3-2-4-182">
            <text:list-item text:style-override="id1-3-2-4-182-1">
              <text:number>1.</text:number>
              <text:p text:style-name="al">Het bestuursorgaan dat met toepassing van deze afdeling een subsidie verleent kan een of meer toezichthouders aanwijzen die zijn belast met het toezicht op de naleving van de aan de ontvanger van de subsidie opgelegde verplichtingen. </text:p>
            </text:list-item>
            <text:list-item text:style-override="id1-3-2-4-182-2">
              <text:number>2.</text:number>
              <text:p text:style-name="al">De toezichthouder beschikt niet over de bevoegdheden, vermeld in de artikelen 5:18 en 5:19. </text:p>
            </text:list-item>
          </text:list>
          <text:p text:style-name="al">
          <text:span text:style-name="nadrukvet">Artikel 23 Hardheidsclausule </text:span>
        </text:p>
          <text:p text:style-name="al">In dit artikel is een hardheidsclausule opgenomen, die echter alleen met grote terughoudendheid toegepast mag worden. </text:p>
          <text:p text:style-name="al"/>
          <text:p text:style-name="al">
          <text:span text:style-name="nadrukvet">Artikel 24 Overgangsbepaling </text:span>
        </text:p>
          <text:p text:style-name="al">Om geen juridische leemte te laten ontstaan, geldt de bestaande, oude regelgeving voor de subsidieaanvragen, waarop nog niet is beslist. De nieuwe regelgeving is van toepassing op alle subsidies die in behandeling worden genomen na inwerkingtreding van deze verordening.</text:p>
          <text:p text:style-name="al"/>
          <text:p text:style-name="al">
          <text:span text:style-name="nadrukvet">Artikel 25 Inwerkingtreding </text:span>
        </text:p>
          <text:p text:style-name="al">Deze bepaling behoeft geen toelichting. </text:p>
          <text:p text:style-name="al"/>
          <text:p text:style-name="al">
          <text:span text:style-name="nadrukvet">Artikel 26 Citeertitel </text:span>
        </text:p>
          <text:p text:style-name="al">Deze bepaling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0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TERMS.alternative">Algemene subsidieverordening gemeente Stichtse Vecht 2026</meta:user-defined>
    <dc:language>nl</dc:language>
    <meta:user-defined meta:name="OVERHEIDop.locatietype/OVERHEIDop.gebiedsmarkering">Gemeente</meta:user-defined>
    <meta:user-defined meta:name="DC.title">Verordening Algemene subsidieverordening Stichtse Vecht 2026</meta:user-defined>
    <meta:user-defined meta:name="DCTERMS.W3CDTF/DCTERMS.available">2026-07-22</meta:user-defined>
    <meta:user-defined meta:name="DCTERMS.W3CDTF/OVERHEIDop.jaargang">2026</meta:user-defined>
    <meta:user-defined meta:name="OVERHEIDop.publicationIssue">351030</meta:user-defined>
    <meta:user-defined meta:name="OVERHEIDop.betreftRegeling">CVDR764852_1</meta:user-defined>
    <meta:user-defined meta:name="xs:date/OVERHEIDop.startdatum">2026-09-01</meta:user-defined>
    <meta:user-defined meta:name="OVERHEIDop.GmbID/DC.identifier">gmb-2026-351030</meta:user-defined>
    <meta:user-defined meta:name="OVERHEIDop.versieInformatie"/>
  </office:meta>
</office:document-meta>
</file>