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xploitatievergunning ‘horeca op Camping Yuca’ aan de Zandstraat 53 te Berlicum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3 januari 2026:</text:p>
            <text:p text:style-name="common-al"/>
            <text:p text:style-name="common-al">De burgemeester van Sint-Michielsgestel maakt bekend dat hij op 23 januari 2026, op grond van artikel 2:40 van de Algemene Plaatselijke Verordening Sint-Michielsgestel 2014, een exploitatievergunning heeft verleend voor het exploiteren van:</text:p>
            <text:p text:style-name="common-al">(Alcoholvrije) horeca op Camping Yuca, gevestigd aan de Zandstraat 53 te Sint-Michielsgestel.</text:p>
            <text:p text:style-name="common-al"/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per e-mail via <text:a xlink:href="mailto:gemeente@sint-michielsgestel.nl" xlink:type="simple">gemeente@sint-michielsgestel.nl</text:a>, onder vermelding van zaaknummer <text:span text:style-name="nadrukcur">1397633</text:span>.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10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97633</meta:user-defined>
    <meta:user-defined meta:name="DCTERMS.abstract">Exploitatievergunning voor beperkte horeca op Camping Yuca</meta:user-defined>
    <dc:language>nl</dc:language>
    <meta:user-defined meta:name="OVERHEIDop.locatietype/OVERHEIDop.gebiedsmarkering">Punt</meta:user-defined>
    <meta:user-defined meta:name="DC.title">Bekendmaking Exploitatievergunning ‘horeca op Camping Yuca’ aan de Zandstraat 53 te Berlicu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03</meta:user-defined>
    <meta:user-defined meta:name="OVERHEIDop.GmbID/DC.identifier">gmb-2026-35103</meta:user-defined>
    <meta:user-defined meta:name="OVERHEIDop.versieInformatie"/>
  </office:meta>
</office:document-meta>
</file>