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adijkerweg 36, 5964NB Meterik, verleende Omgevingsvergunning (2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vangen van het gevlucht van de molen (rijksmonument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</text:span><text:span text:style-name="nadrukvet">3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10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549</meta:user-defined>
    <meta:user-defined meta:name="DCTERMS.abstract">Betreft: Beschikking op aanvraag op locatie Schadijkerweg 36, 5964NB Meterik</meta:user-defined>
    <dc:language>nl</dc:language>
    <meta:user-defined meta:name="OVERHEIDop.locatietype/OVERHEIDop.gebiedsmarkering">Vlak</meta:user-defined>
    <meta:user-defined meta:name="DC.title">Schadijkerweg 36, 5964NB Meterik, verleende Omgevingsvergunning (22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28</meta:user-defined>
    <meta:user-defined meta:name="OVERHEIDop.GmbID/DC.identifier">gmb-2026-351028</meta:user-defined>
    <meta:user-defined meta:name="OVERHEIDop.versieInformatie"/>
  </office:meta>
</office:document-meta>
</file>