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uitbreiding voor een exploitatievergunning aan Stationsplein 18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2023 aan onderstaande horecaonderneming een uitbreiding van de exploitatievergunning voor een terras heeft verleend:</text:p>
            <text:list text:style-name="id1-3-2-1-1-2">
              <text:list-item text:style-override="id1-3-2-1-1-2-1">
                <text:number>•</text:number>
                <text:p text:style-name="al">Cafetaria Harderwijk (Pistachio), gevestigd aan het Stationsplein 18 te Harderwijk. Deze vergunning is verleend en verzonden op 17 juli 2026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common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last-al">
            <text:span text:style-name="nadrukvet">Voorlopige voorziening</text:span>Het indienen van een bezwaarschrift maakt het besluit niet ongedaan. Het besluit wordt dus op het gebruikelijke tijdstip van kracht. Wilt u toch uitstel van dat tijdstip, dan moet u hiervoor een apart schriftelijk verzoek om voorlopige voorziening indienen bij: De voorzieningenrechter van de rechtbank Gelderland, team Bestuursrecht, Postbus 9030,6800 EM Arnhem. Op de website <text:a xlink:href="http://www.rechtspraak.nl/" xlink:type="simple"><text:span text:style-name="nadrukondlijn">www.rechtspraak.nl</text:span></text:a>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5102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2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2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uitbreiding voor een exploitatievergunning aan Stationsplein 18 te Harderwij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027</meta:user-defined>
    <meta:user-defined meta:name="OVERHEIDop.GmbID/DC.identifier">gmb-2026-351027</meta:user-defined>
    <meta:user-defined meta:name="OVERHEIDop.versieInformatie"/>
  </office:meta>
</office:document-meta>
</file>