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8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6 is een melding ontvangen waarvoor geen vergunningsplicht geldt voor de locatie Naast Rietveldstraat 3, 5103MJ Dongen. De melding is geregistreerd onder zaaknummer Z2026-00001181. De melding betreft:</text:p>
            <text:p text:style-name="common-al">- Plaatsen van een container 24-07-2026 tot 29-07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102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2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81</meta:user-defined>
    <meta:user-defined meta:name="DCTERMS.abstract">Naast Rietveldstraat 3, 5103MJ Dongen</meta:user-defined>
    <dc:language>nl</dc:language>
    <meta:user-defined meta:name="OVERHEIDop.locatietype/OVERHEIDop.gebiedsmarkering">Punt</meta:user-defined>
    <meta:user-defined meta:name="DC.title">Ontvangst melding, : 18 juli 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25</meta:user-defined>
    <meta:user-defined meta:name="OVERHEIDop.GmbID/DC.identifier">gmb-2026-351025</meta:user-defined>
    <meta:user-defined meta:name="OVERHEIDop.versieInformatie"/>
  </office:meta>
</office:document-meta>
</file>