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Tentweek 2026 op 25, 26 en 27 augustus 2026 aan Wingerdveld, Triangel en Zonnehof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list text:style-name="id1-3-2-1-1-2">
              <text:list-item text:style-override="id1-3-2-1-1-2-1">
                <text:number>•</text:number>
                <text:p text:style-name="al">Evenementvergunning is verleend voor het evenement Tentweek 2026 op 25, 26 en 27 augustus 2026 van 08:00 uur tot 22:00 uur op de locaties Wingerdveld, Triangel en Zonnehof in Waddinxveen.</text:p>
              </text:list-item>
            </text:list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 uw naam, adres en telefoonnummer;</text:p>
              </text:list-item>
              <text:list-item text:style-override="id1-3-2-1-1-6-2">
                <text:number>•</text:number>
                <text:p text:style-name="al"> de datum waarop u het bezwaar indient;</text:p>
              </text:list-item>
              <text:list-item text:style-override="id1-3-2-1-1-6-3">
                <text:number>•</text:number>
                <text:p text:style-name="al"> 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waarom u het niet eens bent met het besluit;</text:p>
              </text:list-item>
              <text:list-item text:style-override="id1-3-2-1-1-6-5">
                <text:number>•</text:number>
                <text:p text:style-name="al"> 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5102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venement Tentweek 2026 op 25, 26 en 27 augustus 2026 aan Wingerdveld, Triangel en Zonnehof te Waddinxve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22</meta:user-defined>
    <meta:user-defined meta:name="OVERHEIDop.GmbID/DC.identifier">gmb-2026-351022</meta:user-defined>
    <meta:user-defined meta:name="OVERHEIDop.versieInformatie"/>
  </office:meta>
</office:document-meta>
</file>