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oevoegen en wijzigen van kozijnen t.b.v. realiseren ontmoetingsruimte in gang, ter hoogte van Ferdinand Bolstraat 4 8021ES Zwolle [Zaaknummer 0193ESUITE14867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7-2026</text:p>
            <text:p text:style-name="common-al">
            <text:span text:style-name="nadrukvet">Locatie:</text:span>  ter hoogte van Ferdinand Bolstraat 4 (complex 169) 8012 ES Zwolle</text:p>
            <text:p text:style-name="common-al">
            <text:span text:style-name="nadrukvet">Zaakomschrijving:</text:span> het toevoegen en wijzigen van kozijnen ten behoeve van het realiseren van een ontmoetingsruimte in de gang</text:p>
            <text:p text:style-name="common-al">
            <text:span text:style-name="nadrukvet">Zaaknummer:</text:span> 0193ESUITE14867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867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867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102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2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2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86732026</meta:user-defined>
    <meta:user-defined meta:name="DCTERMS.abstract">het toevoegen en wijzigen van kozijnen t.b.v. het realiseren van een ontmoetingsruimte in de ga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toevoegen en wijzigen van kozijnen t.b.v. realiseren ontmoetingsruimte in gang, ter hoogte van Ferdinand Bolstraat 4 8021ES Zwolle [Zaaknummer 0193ESUITE1486732026]</meta:user-defined>
    <meta:user-defined meta:name="DCTERMS.W3CDTF/DCTERMS.available">2026-07-22</meta:user-defined>
    <meta:user-defined meta:name="DCTERMS.W3CDTF/OVERHEIDop.jaargang">2026</meta:user-defined>
    <meta:user-defined meta:name="OVERHEIDop.publicationIssue">351021</meta:user-defined>
    <meta:user-defined meta:name="OVERHEIDop.GmbID/DC.identifier">gmb-2026-351021</meta:user-defined>
    <meta:user-defined meta:name="OVERHEIDop.versieInformatie"/>
  </office:meta>
</office:document-meta>
</file>