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ryptonstraat 39B-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2634 voor het plaatsen van een nieuwe kantoor(unit) voor een periode van maximaal 10 jaar op de locatie Kryptonstraat 39B-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102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2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34</meta:user-defined>
    <meta:user-defined meta:name="DCTERMS.abstract">Kryptonstraat 39B-01 in Rijssen, het plaatsen van een nieuw kantoor(unit) voor een periode van maximaal 10 jaar</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omgevingsplan) Kryptonstraat 39B-01 in Rijssen</meta:user-defined>
    <meta:user-defined meta:name="DCTERMS.W3CDTF/DCTERMS.available">2026-07-29</meta:user-defined>
    <meta:user-defined meta:name="DCTERMS.W3CDTF/OVERHEIDop.jaargang">2026</meta:user-defined>
    <meta:user-defined meta:name="OVERHEIDop.publicationIssue">351020</meta:user-defined>
    <meta:user-defined meta:name="OVERHEIDop.GmbID/DC.identifier">gmb-2026-351020</meta:user-defined>
    <meta:user-defined meta:name="OVERHEIDop.versieInformatie"/>
  </office:meta>
</office:document-meta>
</file>