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ofdstraat 93, 9968AB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Waddenmarkt elke zondag van 5 april t/m 18 oktober 2026 op de locatie Hoofdstraat 93, 9968AB Pie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6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10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89</meta:user-defined>
    <meta:user-defined meta:name="DCTERMS.abstract">het organiseren van Waddenmarkt elke zondag van 5 april t/m 18 oktober 2026, Hoofdstraat 93, 9968AB Pieterburen (6 maart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Hoofdstraat 93, 9968AB Pieterbur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02</meta:user-defined>
    <meta:user-defined meta:name="OVERHEIDop.GmbID/DC.identifier">gmb-2026-35102</meta:user-defined>
    <meta:user-defined meta:name="OVERHEIDop.versieInformatie"/>
  </office:meta>
</office:document-meta>
</file>