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lein 38 (Harmonie-locatie), 1861 JZ Bergen (NH), het bouwen van 26 woningen met winkelruimtes, datum ontvangst 15 juli 2026 (Z2026-00006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10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00</meta:user-defined>
    <meta:user-defined meta:name="DCTERMS.abstract">Plein 38 (Harmonie-locatie), 1861 JZ Bergen (NH), het bouwen van 26 woningen met winkelruimtes, datum ontvangst 15 juli 2026 (Z2026-00006400)</meta:user-defined>
    <dc:language>nl</dc:language>
    <meta:user-defined meta:name="OVERHEIDop.locatietype/OVERHEIDop.gebiedsmarkering">Vlak</meta:user-defined>
    <meta:user-defined meta:name="DC.title">Gemeente Bergen, ontvangen aanvraag omgevingsvergunning, Plein 38 (Harmonie-locatie), 1861 JZ Bergen (NH), het bouwen van 26 woningen met winkelruimtes, datum ontvangst 15 juli 2026 (Z2026-00006400)</meta:user-defined>
    <meta:user-defined meta:name="DCTERMS.W3CDTF/DCTERMS.available">2026-07-22</meta:user-defined>
    <meta:user-defined meta:name="DCTERMS.W3CDTF/OVERHEIDop.jaargang">2026</meta:user-defined>
    <meta:user-defined meta:name="OVERHEIDop.publicationIssue">351019</meta:user-defined>
    <meta:user-defined meta:name="OVERHEIDop.GmbID/DC.identifier">gmb-2026-351019</meta:user-defined>
    <meta:user-defined meta:name="OVERHEIDop.versieInformatie"/>
  </office:meta>
</office:document-meta>
</file>