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4">
      <text:list-level-style-bullet text:bullet-char="•" text:level="1">
        <style:list-level-properties text:min-label-width="10mm"/>
      </text:list-level-style-bullet>
    </text:list-style>
    <text:list-style style:name="id1-3-2-2-5-2-30-5">
      <text:list-level-style-bullet text:bullet-char="•" text:level="1">
        <style:list-level-properties text:min-label-width="10mm"/>
      </text:list-level-style-bullet>
    </text:list-style>
  </office:automatic-styles>
  <office:body>
    <office:text>
      <text:p text:style-name="new_page_staatscourant"/>
      <text:p text:style-name="single-kop-titel">Subsidiebeleid Stichtse Vecht 2027-20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Stichtse Vecht zet subsidies in om maatschappelijke doelen te realiseren door activiteiten en initiatieven die daaraan bijdragen te ondersteunen. Subsidies zijn één van de instrumenten waarmee de gemeente samen met partners bijdraagt aan een sterke en leefbare samenleving.</text:p>
              <text:p text:style-name="al"/>
              <text:p text:style-name="al">De evaluatie van het subsidieprogramma 2021-2024 laat zien dat de huidige inrichting van subsidies onvoldoende houvast biedt voor sturing, verantwoording en transparantie. Met name de samenhang tussen doelen, resultaten en effecten, de juridische borging van subsidieregelingen en de rolverdeling tussen raad en college vroegen om nadere verduidelijking en aanscherping. Dit subsidiebeleid is opgesteld om deze knelpunten te adresseren en de inzet van subsidies toekomstbestendig te maken.</text:p>
              <text:p text:style-name="al"/>
              <text:p text:style-name="al">De gemeente beschikt over verschillende subsidiedocumenten, waaronder de Algemene subsidieverordening (ASV), uitvoeringsvoorschriften en subsidieregelingen. Dit subsidiebeleid vormt het strategisch kader dat deze documenten met elkaar verbindt. Het beschrijft waarom en hoe de gemeente subsidies inzet om gemeentelijke ambities te realiseren en bevat gemeentebrede kaders voor subsidieverlening. </text:p>
              <text:p text:style-name="al"/>
              <text:p text:style-name="al">Met dit beleid wordt een onderscheid gemaakt tussen de kaderstellende rol van de gemeenteraad en de uitvoerende rol van het college: </text:p>
              <text:list text:style-name="id1-3-2-2-1-2-9">
                <text:list-item text:style-override="id1-3-2-2-1-2-9-1">
                  <text:number>•</text:number>
                  <text:p text:style-name="al">De gemeenteraad stelt de strategische kaders vast voor de inzet van subsidies, waaronder de uitgangspunten, doelen en beoogde maatschappelijke effecten. De raad houdt grip op de inzet van subsidies door kaderstelling via het subsidiebeleid en door het budgetrecht via de begroting.</text:p>
                </text:list-item>
                <text:list-item text:style-override="id1-3-2-2-1-2-9-2">
                  <text:number>•</text:number>
                  <text:p text:style-name="al">Het college vertaalt deze kaders in subsidieregelingen en uitvoeringsvoorschriften, waarin onder meer doelgroepen, beoordelingscriteria, subsidiabele activiteiten, voorwaarden en werkwijzen worden vastgelegd.</text:p>
                </text:list-item>
              </text:list>
              <text:p text:style-name="al">Deze rolverdeling maakt het mogelijk dat de raad gericht kan sturen op maatschappelijke effecten, terwijl het college ruimte heeft om de uitvoering praktisch, efficiënt en rechtmatig vorm te geven.</text:p>
              <text:p text:style-name="al"/>
              <text:p text:style-name="al">
              <text:span text:style-name="nadrukvet">Doel </text:span>
            </text:p>
              <text:p text:style-name="al">Dit subsidiebeleid heeft als doel om de inzet van subsidies doelgericht, transparant en samenhangend in te richten. Het beleid beoogt:</text:p>
              <text:list text:style-name="id1-3-2-2-1-2-14">
                <text:list-item text:style-override="id1-3-2-2-1-2-14-1">
                  <text:number>•</text:number>
                  <text:p text:style-name="al">gemeentebrede kaders en uitgangspunten voor subsidieverlening vast te leggen</text:p>
                </text:list-item>
                <text:list-item text:style-override="id1-3-2-2-1-2-14-2">
                  <text:number>•</text:number>
                  <text:p text:style-name="al">eenduidigheid in subsidieverlening te bevorderen</text:p>
                </text:list-item>
                <text:list-item text:style-override="id1-3-2-2-1-2-14-3">
                  <text:number>•</text:number>
                  <text:p text:style-name="al">de relatie tussen ambities, doelen en de inzet van subsidies te verduidelijken</text:p>
                </text:list-item>
                <text:list-item text:style-override="id1-3-2-2-1-2-14-4">
                  <text:number>•</text:number>
                  <text:p text:style-name="al">duidelijk te maken wanneer subsidie een passend instrument is en wanneer andere instrumenten effectiever zijn </text:p>
                </text:list-item>
                <text:list-item text:style-override="id1-3-2-2-1-2-14-5">
                  <text:number>•</text:number>
                  <text:p text:style-name="al">richting te geven aan subsidieregelingen en uitvoeringsvoorschriften</text:p>
                </text:list-item>
              </text:list>
              <text:p text:style-name="al">
              <text:span text:style-name="nadrukvet">Reikwijdte</text:span>
            </text:p>
              <text:p text:style-name="al">Dit beleid geldt voor alle subsidies die door de gemeente Stichtse Vecht worden verstrekt.</text:p>
              <text:p text:style-name="al"/>
              <text:p text:style-name="al">
              <text:span text:style-name="nadrukvet">Relatie met andere documenten</text:span>
            </text:p>
              <text:p text:style-name="al">Het subsidiebeleid staat niet op zichzelf, maar maakt deel uit van een samenhangend geheel van beleids- en uitvoeringsdocumenten:</text:p>
              <text:list text:style-name="id1-3-2-2-1-2-20">
                <text:list-item text:style-override="id1-3-2-2-1-2-20-1">
                  <text:number>•</text:number>
                  <text:p text:style-name="al">ASV – juridisch kader voor subsidieverlening en de bevoegdheden van raad en college</text:p>
                </text:list-item>
                <text:list-item text:style-override="id1-3-2-2-1-2-20-2">
                  <text:number>•</text:number>
                  <text:p text:style-name="al">uitvoeringsvoorschriften – generieke regels voor het subsidieproces en de uitvoering, zoals aanvraagprocedures, termijnen en verantwoording</text:p>
                </text:list-item>
                <text:list-item text:style-override="id1-3-2-2-1-2-20-3">
                  <text:number>•</text:number>
                  <text:p text:style-name="al">subsidieregelingen – concrete voorwaarden per thema, gekoppeld aan gemeentelijke beleidsdoelen</text:p>
                </text:list-item>
                <text:list-item text:style-override="id1-3-2-2-1-2-20-4">
                  <text:number>•</text:number>
                  <text:p text:style-name="al">inhoudelijke beleidskaders – gemeentelijke beleidsdocumenten waarin doelen en ambities zijn vastgelegd waarop subsidies aansluiten, zoals het Integraal Beleidskader Sociaal Domein en andere thematische beleidsprogramma’s</text:p>
                </text:list-item>
                <text:list-item text:style-override="id1-3-2-2-1-2-20-5">
                  <text:number>•</text:number>
                  <text:p text:style-name="al">begroting – het financiële kader waarbinnen subsidieplafonds worden vastgesteld en subsidies worden verstrekt</text:p>
                </text:list-item>
              </text:list>
              <text:p text:style-name="al">
              <text:span text:style-name="nadrukvet">Leeswijzer</text:span>
            </text:p>
              <text:p text:style-name="al">Dit subsidiebeleid bestaat uit vijf hoofdstukken. Hoofdstuk 1 beschrijft de aanleiding, doelstelling en opbouw van het beleid. Hoofdstuk 2 gaat in op de rol van subsidie als gemeentelijk instrument en de verhouding tot andere sturingsmiddelen. In hoofdstuk 3 worden de sturingsprincipes voor subsidies toegelicht. Hoofdstuk 4 beschrijft hoe strategische keuzes worden vertaald naar concrete subsidieregelingen. Tot slot bevat hoofdstuk 5 het gemeentebrede afwegingskader dat wordt gebruikt bij het ontwikkelen en toepassen van subsidieregelingen. </text:p>
            </text:section>
            <text:p text:style-name="hoofdstuk_bottom"/>
          </text:section>
          <text:section text:name="hoofdstuk_id1-3-2-2-2" text:style-name="hoofdstuk">
            <text:p text:style-name="hoofdstuk_kop"><text:span text:style-name="label"/> <text:span text:style-name="nr">2.</text:span> De rol van subsidie als gemeentelijk instrument</text:p>
            <text:section text:name="artikel_id1-3-2-2-2-2" text:style-name="artikel">
              <text:p text:style-name="artikel_kop_titel"><text:span text:style-name="artikel_kop_label"/> <text:span text:style-name="artikel_kop_nr"/> </text:p>
              <text:p text:style-name="al">De gemeente Stichtse Vecht beschikt over verschillende instrumenten om maatschappelijke doelen te realiseren. Subsidie is één van deze instrumenten, naast onder meer inkoop, bestuurlijke afspraken en eigen uitvoering. Elk instrument kent een eigen vorm van sturing, mate van beïnvloeding en rolverdeling tussen gemeente en partners.</text:p>
              <text:p text:style-name="al"/>
              <text:p text:style-name="al"> Subsidie wordt ingezet wanneer de gemeente maatschappelijke doelen wil realiseren in samenwerking met maatschappelijke partners, waarbij ruimte nodig is voor eigen initiatief, professionele afwegingen en innovatieve aanpakken. De gemeente stuurt daarbij primair op maatschappelijke effecten en resultaten, terwijl partners ruimte hebben om te bepalen hoe zij de activiteiten en aanpak invullen.</text:p>
              <text:p text:style-name="al"/>
              <text:p text:style-name="al">
              <text:span text:style-name="nadrukvet">Subsidie als voorkeursinstrument</text:span>
            </text:p>
              <text:p text:style-name="al">De gemeente kiest voor subsidie wanneer:</text:p>
              <text:list text:style-name="id1-3-2-2-2-2-8">
                <text:list-item text:style-override="id1-3-2-2-2-2-8-1">
                  <text:number>1.</text:number>
                  <text:p text:style-name="al">
                  <text:span text:style-name="nadrukvet">Maatschappelijke meerwaarde centraal staat.</text:span> De activiteit of voorziening levert aantoonbaar publieke waarde op voor inwoners of gemeenschappen, zonder dat sprake is van een directe leveringsverplichting richting de gemeente.</text:p>
                </text:list-item>
                <text:list-item text:style-override="id1-3-2-2-2-2-8-2">
                  <text:number>2.</text:number>
                  <text:p text:style-name="al">
                  <text:span text:style-name="nadrukvet">Het initiatief (deels) uit de samenleving komt. </text:span>Bijvoorbeeld door vrijwilligersorganisaties, maatschappelijke partners of samenwerkingsverbanden die zelf activiteiten ontwikkelen die aansluiten bij gemeentelijke ambities. Subsidie biedt ruimte voor eigen initiatief en maatwerk.</text:p>
                </text:list-item>
                <text:list-item text:style-override="id1-3-2-2-2-2-8-3">
                  <text:number>3.</text:number>
                  <text:p text:style-name="al">
                  <text:span text:style-name="nadrukvet">Innovatie, experiment of ontwikkeling gewenst is.</text:span> Subsidie is geschikt voor situaties waarin nog geen uitgekristalliseerde opdracht of vastomlijnd eindproduct bestaat. Het biedt flexibiliteit en stimuleert nieuwe werkwijzen.</text:p>
                </text:list-item>
                <text:list-item text:style-override="id1-3-2-2-2-2-8-4">
                  <text:number>4.</text:number>
                  <text:p text:style-name="al">
                  <text:span text:style-name="nadrukvet">De activiteit niet doelmatig kan worden ingekocht.</text:span> Als er geen duidelijke dienst is die de gemeente als opdrachtgever kan specificeren, of wanneer marktwerking onvoldoende passend of efficiënt is, is subsidie het aangewezen instrument.</text:p>
                </text:list-item>
                <text:list-item text:style-override="id1-3-2-2-2-2-8-5">
                  <text:number>5.</text:number>
                  <text:p text:style-name="al">
                  <text:span text:style-name="nadrukvet">Samenwerking en partnerschap centraal staan. </text:span>Wanneer de gemeente maatschappelijke partners wil versterken en duurzame samenwerking zoekt, sluit subsidiëring beter aan dan een klassieke opdrachtgever–opdrachtnemerrelatie.</text:p>
                </text:list-item>
              </text:list>
              <text:p text:style-name="al">In al deze situaties geldt dat de gemeente met subsidie sturend is op doelen en resultaten, met ruimte in de wijze van uitvoering.</text:p>
              <text:p text:style-name="al"/>
              <text:p text:style-name="al">
              <text:span text:style-name="nadrukvet">Inkoop als voorkeursinstrument</text:span>
            </text:p>
              <text:p text:style-name="al">Inkoop is het aangewezen instrument wanneer:</text:p>
              <text:list text:style-name="id1-3-2-2-2-2-13">
                <text:list-item text:style-override="id1-3-2-2-2-2-13-1">
                  <text:number>1.</text:number>
                  <text:p text:style-name="al">
                  <text:span text:style-name="nadrukvet">De gemeente een concreet afgebakende opdracht wil laten uitvoeren</text:span>. De gemeente bepaalt de inhoud, kwaliteit en resultaten, en verlangt dat deze binnen een af te spreken termijn en tegen een vooraf vastgestelde prijs worden geleverd.</text:p>
                </text:list-item>
                <text:list-item text:style-override="id1-3-2-2-2-2-13-2">
                  <text:number>2.</text:number>
                  <text:p text:style-name="al">
                  <text:span text:style-name="nadrukvet">Er sprake is van een leveringsplicht</text:span>. Wanneer de gemeente een dienst of prestatie wil ontvangen en direct verantwoordelijk is voor de aansturing en kwaliteitsborging, is inkoop juridisch en praktisch passend.</text:p>
                </text:list-item>
                <text:list-item text:style-override="id1-3-2-2-2-2-13-3">
                  <text:number>3.</text:number>
                  <text:p text:style-name="al">
                  <text:span text:style-name="nadrukvet">De markt vergelijkbare diensten aanbiedt die goed te contracteren zijn.</text:span>Inkoop biedt doelmatigheid en rechtmatigheid wanneer de opdracht helder te specificeren is en meerdere aanbieders kunnen worden betrokken.</text:p>
                </text:list-item>
                <text:list-item text:style-override="id1-3-2-2-2-2-13-4">
                  <text:number>4.</text:number>
                  <text:p text:style-name="al">
                  <text:span text:style-name="nadrukvet">Er behoefte is aan stevige sturingsrelaties en contractmanagement</text:span>. Bijvoorbeeld bij structurele dienstverlening, continuïteitsvereisten of wettelijke taken waarin prestaties en risico’s nauwkeurig moeten worden vastgelegd.</text:p>
                </text:list-item>
              </text:list>
              <text:p text:style-name="al">
              <text:span text:style-name="nadrukvet">Keuzeafweging en motivering</text:span>
            </text:p>
              <text:p text:style-name="al">De gemeente maakt bij maatschappelijke activiteiten een zorgvuldige afweging om te bepalen of en hoe zij deze ondersteunt. Daarbij staan twee samenhangende vragen centraal:</text:p>
              <text:p text:style-name="al"/>
              <text:p text:style-name="al">
              <text:span text:style-name="nadrukcur">1. Is gemeentelijke betrokkenheid nodig?</text:span>
            </text:p>
              <text:p text:style-name="al">De gemeente beoordeelt eerst of de activiteit onder gemeentelijke verantwoordelijkheid valt en/of ondersteuning nodig is. Daarbij wordt gekeken naar:</text:p>
              <text:list text:style-name="id1-3-2-2-2-2-19">
                <text:list-item text:style-override="id1-3-2-2-2-2-19-1">
                  <text:number>•</text:number>
                  <text:p text:style-name="al">
                  <text:span text:style-name="nadrukvet">Publieke taak en doelen</text:span>. Draagt de activiteit aantoonbaar bij aan gemeentelijke ambities of wettelijke taken?</text:p>
                </text:list-item>
                <text:list-item text:style-override="id1-3-2-2-2-2-19-2">
                  <text:number>•</text:number>
                  <text:p text:style-name="al">
                  <text:span text:style-name="nadrukvet">Juridische passendheid</text:span>. Sluit een eventuele bekostiging aan bij de geldende wettelijke en beleidsmatige kaders (o.a. Awb, Aanbestedingswet, ASV)?</text:p>
                </text:list-item>
                <text:list-item text:style-override="id1-3-2-2-2-2-19-3">
                  <text:number>•</text:number>
                  <text:p text:style-name="al">
                  <text:span text:style-name="nadrukvet">Sturingsbehoefte</text:span>. Hoeveel invloed wil en moet de gemeente hebben op resultaten?</text:p>
                </text:list-item>
                <text:list-item text:style-override="id1-3-2-2-2-2-19-4">
                  <text:number>•</text:number>
                  <text:p text:style-name="al">
                  <text:span text:style-name="nadrukvet">Marktwerking</text:span>. Is er een normale, concurrerende markt die dit soort activiteiten kan leveren?</text:p>
                </text:list-item>
                <text:list-item text:style-override="id1-3-2-2-2-2-19-5">
                  <text:number>•</text:number>
                  <text:p text:style-name="al">
                  <text:span text:style-name="nadrukvet">Proportionaliteit</text:span>. Past gemeentelijke inzet bij de schaal en impact van de activiteit?</text:p>
                </text:list-item>
              </text:list>
              <text:p text:style-name="al">
              <text:span text:style-name="nadrukcur">2. Welk instrument past het best: subsidie of inkoop?</text:span>
            </text:p>
              <text:p text:style-name="al">Als gemeentelijke betrokkenheid wenselijk of noodzakelijk is, bepaalt de gemeente welk instrument het meest passend is:</text:p>
              <text:list text:style-name="id1-3-2-2-2-2-22">
                <text:list-item text:style-override="id1-3-2-2-2-2-22-1">
                  <text:number>•</text:number>
                  <text:p text:style-name="al">Inkoop wordt ingezet wanneer de gemeente een concreet afgebakende opdracht wil laten uitvoeren, waarbij levering, kwaliteit en uitvoering expliciet door de gemeente worden bepaald en sprake is van een duidelijke opdrachtrelatie.</text:p>
                </text:list-item>
                <text:list-item text:style-override="id1-3-2-2-2-2-22-2">
                  <text:number>•</text:number>
                  <text:p text:style-name="al">Subsidie wordt ingezet wanneer maatschappelijke meerwaarde centraal staat en activiteiten of voorzieningen bijdragen aan gemeentelijke doelen, waarbij ruimte bestaat voor eigen invulling door maatschappelijke partners en de gemeente stuurt op doelen en resultaten.</text:p>
                </text:list-item>
              </text:list>
              <text:p text:style-name="al">Een zorgvuldige en navolgbare afweging tussen subsidie en inkoop is noodzakelijk, mede gelet op het aanbestedingsrecht, staatssteunregels en de Algemene wet bestuursrecht.</text:p>
              <text:p text:style-name="al"/>
              <text:p text:style-name="al">
              <text:span text:style-name="nadrukvet">Relatie met het uitdaagrecht</text:span>
            </text:p>
              <text:p text:style-name="al">De gemeente Stichtse Vecht kent het uitdaagrecht, zoals vastgelegd in de participatieverordening gemeente Stichtse Vecht 2026. Dit subsidiebeleid biedt ruimte om initiatieven vanuit het uitdaagrecht, waar passend, met subsidie te ondersteunen. Indien nodig wordt gezocht naar een passende oplossing.</text:p>
              <text:p text:style-name="al"/>
              <text:p text:style-name="al">
              <text:span text:style-name="nadrukvet">Typen subsidies in de gemeente Stichtse Vecht</text:span>
            </text:p>
              <text:p text:style-name="al">De gemeente Stichtse Vecht kent verschillende typen subsidies om initiatieven en activiteiten in de samenleving te ondersteunen. De keuze voor een subsidietype hangt samen met het doel, de looptijd en de gewenste mate van sturing. Door onderscheid te maken tussen structurele, incidentele en projectsubsidies, kan de gemeente effectief inspelen op uiteenlopende maatschappelijke behoeften en ontwikkelingen. In het onderstaande overzicht worden de belangrijkste kenmerken en toepassingsmomenten per subsidietype toegelicht.</text:p>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cell_frame_all" table:number-rows-spanned="1" table:number-columns-spanned="1">
                      <text:p text:style-name="table_al">
                        <text:span text:style-name="nadrukvet">Instrument / typ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nneer inzetten?</text:span>
                      </text:p>
                    </table:table-cell>
                  </table:table-row>
                  <table:table-row table:style-name="row">
                    <table:table-cell table:style-name="cell_frame_all" table:number-rows-spanned="1" table:number-columns-spanned="1">
                      <text:p text:style-name="table_al">
                        <text:span text:style-name="nadrukvet">Structurele subsidie</text:span>
                      </text:p>
                    </table:table-cell>
                    <table:table-cell table:style-name="cell_frame_all" table:number-rows-spanned="1" table:number-columns-spanned="1">
                      <text:p text:style-name="table_al">Doorlopende maatschappelijke activiteiten</text:p>
                    </table:table-cell>
                    <table:table-cell table:style-name="cell_frame_all" table:number-rows-spanned="1" table:number-columns-spanned="1">
                      <text:p text:style-name="table_al">Continuïteit, basisvoorzieningen, initiatieven vanuit de samenleving</text:p>
                    </table:table-cell>
                  </table:table-row>
                  <table:table-row table:style-name="row">
                    <table:table-cell table:style-name="cell_frame_all" table:number-rows-spanned="1" table:number-columns-spanned="1">
                      <text:p text:style-name="table_al">
                        <text:span text:style-name="nadrukvet">Incidentele subsidie</text:span>
                      </text:p>
                    </table:table-cell>
                    <table:table-cell table:style-name="cell_frame_all" table:number-rows-spanned="1" table:number-columns-spanned="1">
                      <text:p text:style-name="table_al">Tijdelijk, vernieuwend</text:p>
                    </table:table-cell>
                    <table:table-cell table:style-name="cell_frame_all" table:number-rows-spanned="1" table:number-columns-spanned="1">
                      <text:p text:style-name="table_al">Pilots, experimenten, eenmalige maatschappelijke activiteiten</text:p>
                    </table:table-cell>
                  </table:table-row>
                  <table:table-row table:style-name="row">
                    <table:table-cell table:style-name="cell_frame_all" table:number-rows-spanned="1" table:number-columns-spanned="1">
                      <text:p text:style-name="table_al">
                        <text:span text:style-name="nadrukvet">Projectsubsidie</text:span>
                      </text:p>
                    </table:table-cell>
                    <table:table-cell table:style-name="cell_frame_all" table:number-rows-spanned="1" table:number-columns-spanned="1">
                      <text:p text:style-name="table_al">Afgebakend project met duidelijke doelstelling en looptijd</text:p>
                    </table:table-cell>
                    <table:table-cell table:style-name="cell_frame_all" table:number-rows-spanned="1" table:number-columns-spanned="1">
                      <text:p text:style-name="table_al">Projecten met eigen initiatief van partners</text:p>
                    </table:table-cell>
                  </table:table-row>
                  <table:table-row table:style-name="row">
                    <table:table-cell table:style-name="cell_frame_all" table:number-rows-spanned="1" table:number-columns-spanned="1">
                      <text:p text:style-name="table_al">
                        <text:span text:style-name="nadrukvet">Stimulerings-/ontwikkelsubsidie</text:span>
                      </text:p>
                    </table:table-cell>
                    <table:table-cell table:style-name="cell_frame_all" table:number-rows-spanned="1" table:number-columns-spanned="1">
                      <text:p text:style-name="table_al">Versterken samenwerking / partners</text:p>
                    </table:table-cell>
                    <table:table-cell table:style-name="cell_frame_all" table:number-rows-spanned="1" table:number-columns-spanned="1">
                      <text:p text:style-name="table_al">Ontwikkeling, netwerkvorming, co-creatie</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turingsprincipes voor subsidies</text:p>
            <text:section text:name="artikel_id1-3-2-2-3-2" text:style-name="artikel">
              <text:p text:style-name="artikel_kop_titel"><text:span text:style-name="artikel_kop_label"/> <text:span text:style-name="artikel_kop_nr"/> </text:p>
              <text:p text:style-name="al">De gemeente Stichtse Vecht wil doelgericht, transparant en effectief sturen op maatschappelijke impact. Subsidies worden ingezet ter ondersteuning van gemeentelijke beleidsdoelen, zoals vastgelegd in inhoudelijke beleidskaders. In de samenwerking met subsidiepartners richt de gemeente zich op de bedoeling van het beleid, het gezamenlijk ontwikkelen van oplossingen en het bieden van ruimte voor experiment. Daarom hanteert de gemeente een aantal sturingsprincipes waarin vertrouwen, proportionaliteit en gerichte outcome sturing centraal staan.</text:p>
              <text:p text:style-name="al"/>
              <text:p text:style-name="al">De sturingsprincipes beantwoorden drie kernvragen:</text:p>
              <text:list text:style-name="id1-3-2-2-3-2-5">
                <text:list-item text:style-override="id1-3-2-2-3-2-5-1">
                  <text:number>1.</text:number>
                  <text:p text:style-name="al">
                  <text:span text:style-name="nadrukcur">Hoe richt de gemeente de relatie met subsidiepartners in?</text:span>
                </text:p>
                </text:list-item>
                <text:list-item text:style-override="id1-3-2-2-3-2-5-2">
                  <text:number>2.</text:number>
                  <text:p text:style-name="al">
                  <text:span text:style-name="nadrukcur">Hoe zorgt de gemeente voor goede informatie om te sturen op resultaten en effecten?</text:span>
                </text:p>
                </text:list-item>
                <text:list-item text:style-override="id1-3-2-2-3-2-5-3">
                  <text:number>3.</text:number>
                  <text:p text:style-name="al">
                  <text:span text:style-name="nadrukcur">Hoe houdt de gemeente het systeem eenvoudig, uitvoerbaar en passend bij schaal en aard van subsidies?</text:span>
                </text:p>
                </text:list-item>
              </text:list>
              <text:p text:style-name="al">
              <text:span text:style-name="nadrukvet">Algemene sturingsprincipes</text:span>
            </text:p>
              <text:p text:style-name="al">De gemeente hanteert de volgende algemene sturingsprincipes:</text:p>
              <text:list text:style-name="id1-3-2-2-3-2-8">
                <text:list-item text:style-override="id1-3-2-2-3-2-8-1">
                  <text:number>•</text:number>
                  <text:p text:style-name="al">
                  <text:span text:style-name="nadrukvet">Heldere doelen</text:span>. Vooraf duidelijk geformuleerd, gekoppeld aan ambities en doelen zoals vastgelegd in relevante beleidskaders.</text:p>
                </text:list-item>
                <text:list-item text:style-override="id1-3-2-2-3-2-8-2">
                  <text:number>•</text:number>
                  <text:p text:style-name="al">
                  <text:span text:style-name="nadrukvet">Eenvoudige werkwijze</text:span>. Administratieve lasten zo laag mogelijk, passend bij de hoogte en aard van de subsidie.</text:p>
                </text:list-item>
                <text:list-item text:style-override="id1-3-2-2-3-2-8-3">
                  <text:number>•</text:number>
                  <text:p text:style-name="al">
                  <text:span text:style-name="nadrukvet">Transparante beoordeling en afweging</text:span>. Subsidieaanvragen worden beoordeeld op een inzichtelijke en navolgbare wijze. </text:p>
                </text:list-item>
                <text:list-item text:style-override="id1-3-2-2-3-2-8-4">
                  <text:number>•</text:number>
                  <text:p text:style-name="al">
                  <text:span text:style-name="nadrukvet">Ruimte voor afwegingen van partners</text:span>. Vertrouwen is de basis, er is ruimte voor experimenteren en innoveren. Geen micromanagement.</text:p>
                </text:list-item>
                <text:list-item text:style-override="id1-3-2-2-3-2-8-5">
                  <text:number>•</text:number>
                  <text:p text:style-name="al">
                  <text:span text:style-name="nadrukvet">Sturen op outcome, niet alleen op output</text:span>. Nadruk op daadwerkelijke maatschappelijke verbetering.</text:p>
                </text:list-item>
                <text:list-item text:style-override="id1-3-2-2-3-2-8-6">
                  <text:number>•</text:number>
                  <text:p text:style-name="al">
                  <text:span text:style-name="nadrukvet">Dialoog en samenwerking</text:span>. Voortgangsgesprekken zijn integraal onderdeel van sturing.</text:p>
                </text:list-item>
                <text:list-item text:style-override="id1-3-2-2-3-2-8-7">
                  <text:number>•</text:number>
                  <text:p text:style-name="al">
                  <text:span text:style-name="nadrukvet">Samenwerking en netwerk</text:span>. Samenwerking tussen partijen wordt actief gestimuleerd, onder andere via gezamenlijke aanvragen en door het verbinden van partijen die elkaar nog niet kennen. In subsidieregelingen kunnen hiervoor nadere voorwaarden worden opgenomen.</text:p>
                </text:list-item>
              </text:list>
              <text:p text:style-name="al">Deze principes vormen de basis voor alle subsidierelaties in de gemeente.</text:p>
              <text:p text:style-name="al"/>
              <text:p text:style-name="al">
              <text:span text:style-name="nadrukvet">Resultaatgerichte sturing</text:span>
            </text:p>
              <text:p text:style-name="al">De gemeente stuurt op resultaten door in subsidiebeschikkingen KPI’s op te nemen die aansluiten bij de aard en omvang van de subsidie en bij de gemeentelijke beleidsdoelen. De KPI’s richten zich op de volgende onderdelen.</text:p>
              <text:list text:style-name="id1-3-2-2-3-2-13">
                <text:list-item text:style-override="id1-3-2-2-3-2-13-1">
                  <text:number>1.</text:number>
                  <text:p text:style-name="al">
                  <text:span text:style-name="nadrukvet">Activiteiten</text:span> (output, wat doen we?)</text:p>
                  <text:list text:style-name="id1-3-2-2-3-2-13-1-3">
                    <text:list-item text:style-override="id1-3-2-2-3-2-13-1-3-1">
                      <text:number>o</text:number>
                      <text:p text:style-name="al">denk aan: aantallen, bereik, frequentie</text:p>
                    </text:list-item>
                  </text:list>
                </text:list-item>
                <text:list-item text:style-override="id1-3-2-2-3-2-13-2">
                  <text:number>2.</text:number>
                  <text:p text:style-name="al">
                  <text:span text:style-name="nadrukvet">Resultaten</text:span> (wat levert het op?)</text:p>
                  <text:list text:style-name="id1-3-2-2-3-2-13-2-3">
                    <text:list-item text:style-override="id1-3-2-2-3-2-13-2-3-1">
                      <text:number>o</text:number>
                      <text:p text:style-name="al">denk aan: verbeteringen bij deelnemers, minder aanmeldingen</text:p>
                    </text:list-item>
                  </text:list>
                </text:list-item>
                <text:list-item text:style-override="id1-3-2-2-3-2-13-3">
                  <text:number>3.</text:number>
                  <text:p text:style-name="al">
                  <text:span text:style-name="nadrukvet">Effecten</text:span> (outcome, welke maatschappelijke impact heeft het?)</text:p>
                  <text:list text:style-name="id1-3-2-2-3-2-13-3-3">
                    <text:list-item text:style-override="id1-3-2-2-3-2-13-3-3-1">
                      <text:number>o</text:number>
                      <text:p text:style-name="al">denk aan: bijdrage aan gemeentelijke beleidsopgaven, maatschappelijke participatie of leefbaarheid</text:p>
                    </text:list-item>
                  </text:list>
                </text:list-item>
              </text:list>
              <text:p text:style-name="al">KPI’s geven grip, helpen partners doelgerichter te werken en ondersteunen het college en de raad bij het verkrijgen van inzicht in de resultaten en maatschappelijke effecten van subsidies. In subsidiebeschikkingen worden KPI’s zoveel mogelijk aangesloten op de doelen en bijbehorende indicatoren die al in beleid zijn vastgelegd. KPI’s dienen als sturings- en monitoringsinstrument en vormen geen resultaatsverplichting, tenzij dit expliciet en gemotiveerd is vastgelegd in de subsidiebeschikking.</text:p>
              <text:p text:style-name="al"/>
              <text:p text:style-name="al">Voor een zorgvuldig inzicht in maatschappelijke resultaten en effecten wordt gebruikgemaakt van zowel kwantitatieve gegevens (bijvoorbeeld cijfers over bereik) als kwalitatieve informatie (zoals ervaringen van inwoners, casuïstiek en signalen).. De combinatie hiervan zorgt voor een evenwichtige en transparante beoordeling van de maatschappelijke opbrengst van subsidies. Daarbij wordt gevraagd resultaten te onderbouwen met bestaande informatiebronnen, zoals cliëntervaringsonderzoeken en monitors (waaronder de Monitor Sociale Kracht).</text:p>
              <text:p text:style-name="al"/>
              <text:p text:style-name="al">
              <text:span text:style-name="nadrukvet">Sturing middels dialoog</text:span>
            </text:p>
              <text:p text:style-name="al">Sturing gebeurt niet alleen op papier, maar vooral in de periodieke gesprekken met subsidiepartners. De gemeente en partners bespreken:</text:p>
              <text:list text:style-name="id1-3-2-2-3-2-20">
                <text:list-item text:style-override="id1-3-2-2-3-2-20-1">
                  <text:number>•</text:number>
                  <text:p text:style-name="al">voortgang op activiteiten en KPI’s</text:p>
                </text:list-item>
                <text:list-item text:style-override="id1-3-2-2-3-2-20-2">
                  <text:number>•</text:number>
                  <text:p text:style-name="al">knelpunten, risico’s en kansen</text:p>
                </text:list-item>
                <text:list-item text:style-override="id1-3-2-2-3-2-20-3">
                  <text:number>•</text:number>
                  <text:p text:style-name="al">eventuele bijsturing binnen het jaar</text:p>
                </text:list-item>
                <text:list-item text:style-override="id1-3-2-2-3-2-20-4">
                  <text:number>•</text:number>
                  <text:p text:style-name="al">aansluiting op het bredere beleid of andere partners</text:p>
                </text:list-item>
              </text:list>
              <text:p text:style-name="al">Voor kleine subsidies volstaat een lichte check. Voor middelgrote en grote subsidies vinden deze gesprekken structureel plaats, minimaal eenmaal per halfjaar.</text:p>
              <text:p text:style-name="al"/>
              <text:p text:style-name="al">
              <text:span text:style-name="nadrukvet">Meerjarige subsidies</text:span>
            </text:p>
              <text:p text:style-name="al">De gemeente erkent dat sommige maatschappelijke partners afhankelijk zijn van stabiele financiering. Daarom kan de gemeente in passende gevallen meerjarige subsidies verlenen:</text:p>
              <text:list text:style-name="id1-3-2-2-3-2-25">
                <text:list-item text:style-override="id1-3-2-2-3-2-25-1">
                  <text:number>•</text:number>
                  <text:p text:style-name="al">meerjarig subsidiëren is mogelijk voor organisaties met structurele maatschappelijke waarde</text:p>
                </text:list-item>
                <text:list-item text:style-override="id1-3-2-2-3-2-25-2">
                  <text:number>•</text:number>
                  <text:p text:style-name="al">voorwaarden worden vastgelegd in de subsidiebeschikking; jaarlijkse voortgangsmonitoring blijft daarbij verplicht</text:p>
                </text:list-item>
                <text:list-item text:style-override="id1-3-2-2-3-2-25-3">
                  <text:number>•</text:number>
                  <text:p text:style-name="al">dit draagt bij aan continuïteit van dienstverlening voor partners en aan een voorspelbare inzet van middelen voor de gemeente</text:p>
                </text:list-item>
              </text:list>
              <text:p text:style-name="al">Meerjarige subsidies worden verleend met inachtneming van jaarlijkse begrotingsvaststelling en geven geen onvoorwaardelijk recht op voortzetting. Indien sprake is van beëindiging of een wezenlijke vermindering van een subsidierelatie die meerdere jaren heeft bestaan, maakt het college een zorgvuldige belangenafweging, waarbij rekening wordt gehouden met de vereisten van artikel 4:51 van de Algemene wet bestuursrecht. </text:p>
            </text:section>
            <text:p text:style-name="hoofdstuk_bottom"/>
          </text:section>
          <text:section text:name="hoofdstuk_id1-3-2-2-4" text:style-name="hoofdstuk">
            <text:p text:style-name="hoofdstuk_kop"><text:span text:style-name="label"/> <text:span text:style-name="nr">4.</text:span> Vertaling naar subsidieregelingen</text:p>
            <text:section text:name="artikel_id1-3-2-2-4-2" text:style-name="artikel">
              <text:p text:style-name="artikel_kop_titel"><text:span text:style-name="artikel_kop_label"/> <text:span text:style-name="artikel_kop_nr"/> </text:p>
              <text:p text:style-name="al">In subsidieregelingen wordt dit beleid concreet uitgewerkt. Waar dit strategische beleidsdocument richting geeft, worden in subsidieregelingen de specifieke voorwaarden, doelgroepen, subsidiabele activiteiten, beoordelingscriteria, looptijd, subsidieplafonds en verantwoordingsvereisten vastgelegd. Daarmee zijn subsidieregelingen de schakel tussen ambities en uitvoering. Dit hoofdstuk beschrijft hoe Stichtse Vecht de vertaalslag maakt van strategisch beleid naar concrete subsidieregelingen.</text:p>
              <text:p text:style-name="al"/>
              <text:p text:style-name="al">
              <text:span text:style-name="nadrukvet">Doel van de subsidieregelingen</text:span>
            </text:p>
              <text:p text:style-name="al">Subsidieregelingen operationaliseren de beleidskeuzes uit dit subsidiebeleid door:</text:p>
              <text:list text:style-name="id1-3-2-2-4-2-6">
                <text:list-item text:style-override="id1-3-2-2-4-2-6-1">
                  <text:number>•</text:number>
                  <text:p text:style-name="al">helder te maken welk probleem of maatschappelijke opgave een regeling adresseert</text:p>
                </text:list-item>
                <text:list-item text:style-override="id1-3-2-2-4-2-6-2">
                  <text:number>•</text:number>
                  <text:p text:style-name="al">expliciet te maken welke activiteiten worden ondersteund</text:p>
                </text:list-item>
                <text:list-item text:style-override="id1-3-2-2-4-2-6-3">
                  <text:number>•</text:number>
                  <text:p text:style-name="al">objectieve en transparante beoordelingscriteria vast te leggen</text:p>
                </text:list-item>
                <text:list-item text:style-override="id1-3-2-2-4-2-6-4">
                  <text:number>•</text:number>
                  <text:p text:style-name="al">eenduidige kaders voor financiële toekenning vast te stellen (inclusief subsidieplafonds)</text:p>
                </text:list-item>
                <text:list-item text:style-override="id1-3-2-2-4-2-6-5">
                  <text:number>•</text:number>
                  <text:p text:style-name="al">rechtmatig en doelgericht handelen te borgen</text:p>
                </text:list-item>
              </text:list>
              <text:p text:style-name="al">
              <text:span text:style-name="nadrukvet">Publicatie subsidieregelingen</text:span>
            </text:p>
              <text:p text:style-name="al">Subsidieregelingen worden gepubliceerd en zodanig ingericht dat vergelijkbare initiatieven gelijke kansen hebben, tenzij gemotiveerd wordt afgeweken.</text:p>
              <text:p text:style-name="al"/>
              <text:p text:style-name="al">
              <text:span text:style-name="nadrukvet">Schaarse subsidies en transparantie</text:span>
            </text:p>
              <text:p text:style-name="al">Bij de verdeling van subsidie kan sprake zijn van schaarse subsidies. Dit is het geval wanneer:</text:p>
              <text:list text:style-name="id1-3-2-2-4-2-12">
                <text:list-item text:style-override="id1-3-2-2-4-2-12-1">
                  <text:number>•</text:number>
                  <text:p text:style-name="al">het subsidieplafond ontoereikend is voor alle (potentiële) aanvragen, of</text:p>
                </text:list-item>
                <text:list-item text:style-override="id1-3-2-2-4-2-12-2">
                  <text:number>•</text:number>
                  <text:p text:style-name="al">de gemeente voornemens is subsidie aan één specifieke partij te verlenen terwijl meerdere gegadigden denkbaar zijn.</text:p>
                </text:list-item>
              </text:list>
              <text:p text:style-name="al">In deze situaties borgt de gemeente een transparante werkwijze met gelijke kansen. Dit betekent dat:</text:p>
              <text:list text:style-name="id1-3-2-2-4-2-14">
                <text:list-item text:style-override="id1-3-2-2-4-2-14-1">
                  <text:number>1.</text:number>
                  <text:p text:style-name="al">vooraf wordt verkend of meerdere gegadigden redelijkerwijs in aanmerking kunnen komen</text:p>
                </text:list-item>
                <text:list-item text:style-override="id1-3-2-2-4-2-14-2">
                  <text:number>2.</text:number>
                  <text:p text:style-name="al">indien meerdere gegadigden mogelijk zijn, wordt gewerkt met vooraf kenbare, objectieve en toetsbare criteria en een passende verdeelprocedure</text:p>
                </text:list-item>
                <text:list-item text:style-override="id1-3-2-2-4-2-14-3">
                  <text:number>3.</text:number>
                  <text:p text:style-name="al">indien het college gemotiveerd meent dat slechts één serieuze gegadigde in aanmerking komt en geen open verdeelprocedure via een subsidieregeling plaatsvindt wordt dit voornemen vooraf openbaar gemaakt met een redelijke reactietermijn</text:p>
                </text:list-item>
                <text:list-item text:style-override="id1-3-2-2-4-2-14-4">
                  <text:number>4.</text:number>
                  <text:p text:style-name="al">de motivering van de keuze expliciet wordt vastgelegd in het besluit</text:p>
                </text:list-item>
              </text:list>
              <text:p text:style-name="al">Hiermee zorgt de gemeente voor een transparante en eerlijke verdeling van beschikbare subsidies.</text:p>
              <text:p text:style-name="al"/>
              <text:p text:style-name="al">
              <text:span text:style-name="nadrukvet">Inhoud van de subsidieregelingen</text:span>
            </text:p>
              <text:p text:style-name="al">Elke subsidieregeling van de gemeente Stichtse Vecht bevat de onderstaande onderdelen. </text:p>
              <text:p text:style-name="al"/>
              <text:p text:style-name="al">
              <text:span text:style-name="nadrukvet">1.</text:span>
              <text:span text:style-name="nadrukvet">Aansluiting bij gemeentelijke doelen</text:span>
            </text:p>
              <text:p text:style-name="al">De regeling beschrijft hoe zij bijdraagt aan gemeentelijke beleidsdoelen en aansluit bij relevante beleidskaders.</text:p>
              <text:p text:style-name="al"/>
              <text:p text:style-name="al">
              <text:span text:style-name="nadrukvet">2.</text:span>
              <text:span text:style-name="nadrukvet">Doel van de regeling</text:span>
            </text:p>
              <text:p text:style-name="al">De regeling beschrijft het doel van de regeling: de maatschappelijke opgave, beoogde resultaten en effecten.</text:p>
              <text:p text:style-name="al"/>
              <text:p text:style-name="al">
              <text:span text:style-name="nadrukvet">3.</text:span>
              <text:span text:style-name="nadrukvet">Doelgroep en reikwijdte</text:span>
            </text:p>
              <text:p text:style-name="al">De regeling beschrijft de doelgroep van de regeling, zoals: organisaties, vrijwilligersinitiatieven, verenigingen en inwoners.</text:p>
              <text:p text:style-name="al"/>
              <text:p text:style-name="al">
              <text:span text:style-name="nadrukvet">4.</text:span>
              <text:span text:style-name="nadrukvet">Subsidiabele activiteiten</text:span>
            </text:p>
              <text:p text:style-name="al">De regeling specificeert welke activiteiten in aanmerking komen voor subsidie en welke activiteiten uitdrukkelijk niet subsidiabel zijn. </text:p>
              <text:p text:style-name="al"/>
              <text:p text:style-name="al">
              <text:span text:style-name="nadrukvet">5.</text:span>
              <text:span text:style-name="nadrukvet">Indicatoren</text:span>
            </text:p>
              <text:p text:style-name="al">De regeling bevat indicatoren die passen bij de beleidsdoelen en het type activiteit. Indicatoren en prestatieafspraken worden proportioneel en passend bij het type subsidie geformuleerd. Tenzij expliciet anders gemotiveerd, worden zij aangemerkt als inspanningsverplichting en niet als resultaatsverplichting. Voorbeelden van indicatoren zijn aantallen deelnemers, percentage actieve vrijwilligers, gemiddelde waardering van deelnemers, aantal duurzame samenwerkingen of gedragsverandering bij deelnemers.</text:p>
              <text:p text:style-name="al"/>
              <text:p text:style-name="al">
              <text:span text:style-name="nadrukvet">6.</text:span>
              <text:span text:style-name="nadrukvet">Subsidieplafond en verdeelregels</text:span>
            </text:p>
              <text:p text:style-name="al">De regeling bevat het subsidieplafond (het maximale bedrag dat binnen de regeling beschikbaar is) en de wijze waarop het beschikbare budget wordt verdeeld.</text:p>
              <text:p text:style-name="al"/>
              <text:p text:style-name="al">
              <text:span text:style-name="nadrukvet">7.</text:span>
              <text:span text:style-name="nadrukvet">Beoordelingscriteria</text:span>
            </text:p>
              <text:p text:style-name="al">De subsidieregeling bevat objectieve en toetsbare beoordelingscriteria die aansluiten bij het gemeentebrede afwegingskader (zie hoofdstuk 5). Subsidieaanvragen worden beoordeeld aan de hand van de volgende criteria:</text:p>
              <text:list text:style-name="id1-3-2-2-4-2-40">
                <text:list-item text:style-override="id1-3-2-2-4-2-40-1">
                  <text:number>•</text:number>
                  <text:p text:style-name="al">bijdrage aan maatschappelijke effecten en beleidsdoelen</text:p>
                </text:list-item>
                <text:list-item text:style-override="id1-3-2-2-4-2-40-2">
                  <text:number>•</text:number>
                  <text:p text:style-name="al">doelgroep, bereik en toegankelijkheid</text:p>
                </text:list-item>
                <text:list-item text:style-override="id1-3-2-2-4-2-40-3">
                  <text:number>•</text:number>
                  <text:p text:style-name="al">samenhang en samenwerking</text:p>
                </text:list-item>
                <text:list-item text:style-override="id1-3-2-2-4-2-40-4">
                  <text:number>•</text:number>
                  <text:p text:style-name="al">effectiviteit, uitvoerbaarheid en proportionaliteit</text:p>
                </text:list-item>
                <text:list-item text:style-override="id1-3-2-2-4-2-40-5">
                  <text:number>•</text:number>
                  <text:p text:style-name="al">financiële onderbouwing en cofinanciering </text:p>
                </text:list-item>
              </text:list>
              <text:p text:style-name="al">
              <text:span text:style-name="nadrukvet">8.</text:span>
              <text:span text:style-name="nadrukvet">Aanvraagvereisten</text:span>
            </text:p>
              <text:p text:style-name="al">De regeling kan, in aanvulling op de aanvraagvereisten uit de uitvoeringsvoorschriften, specificeren welke informatie aanvragers moeten aanleveren om een subsidieaanvraag te kunnen beoordelen.</text:p>
              <text:p text:style-name="al"/>
              <text:p text:style-name="al">
              <text:span text:style-name="nadrukvet">9.</text:span>
              <text:span text:style-name="nadrukvet">Looptijd van de regeling</text:span>
            </text:p>
              <text:p text:style-name="al">De regeling beschrijft de periode waarin de regeling van kracht is, inclusief:</text:p>
              <text:list text:style-name="id1-3-2-2-4-2-46">
                <text:list-item text:style-override="id1-3-2-2-4-2-46-1">
                  <text:number>•</text:number>
                  <text:p text:style-name="al">ingangsdatum</text:p>
                </text:list-item>
                <text:list-item text:style-override="id1-3-2-2-4-2-46-2">
                  <text:number>•</text:number>
                  <text:p text:style-name="al">eventuele einddatum</text:p>
                </text:list-item>
                <text:list-item text:style-override="id1-3-2-2-4-2-46-3">
                  <text:number>•</text:number>
                  <text:p text:style-name="al">mogelijkheid tot verlenging of tussentijdse aanpassing onder voorwaarden</text:p>
                </text:list-item>
              </text:list>
              <text:p text:style-name="al">
              <text:span text:style-name="nadrukvet">10.</text:span>
              <text:span text:style-name="nadrukvet">Betalingswijze</text:span>
            </text:p>
              <text:p text:style-name="al">De regeling kan nadere bepalingen bevatten over de wijze van bevoorschotting, betaling, vaststelling en eindafrekening van subsidies.</text:p>
            </text:section>
            <text:p text:style-name="hoofdstuk_bottom"/>
          </text:section>
          <text:section text:name="hoofdstuk_id1-3-2-2-5" text:style-name="hoofdstuk">
            <text:p text:style-name="hoofdstuk_kop"><text:span text:style-name="label"/> <text:span text:style-name="nr">5.</text:span> Afwegingskader voor subsidieverlening</text:p>
            <text:section text:name="artikel_id1-3-2-2-5-2" text:style-name="artikel">
              <text:p text:style-name="artikel_kop_titel"><text:span text:style-name="artikel_kop_label"/> <text:span text:style-name="artikel_kop_nr"/> </text:p>
              <text:p text:style-name="al">Om aanvragen op een consistente, transparante en rechtmatige manier te beoordelen, hanteert de gemeente Stichtse Vecht een gemeentebreed afwegingskader. Dit kader geldt voor alle subsidieregelingen en vormt de basis waarop het college aanvragen beoordeelt. Het maakt inzichtelijk op basis van welke overwegingen een aanvraag wordt toegekend, gedeeltelijk wordt toegekend of wordt afgewezen.</text:p>
              <text:p text:style-name="al"/>
              <text:p text:style-name="al">Het afwegingskader bestaat uit vijf samenhangende criteria, die aansluiten bij de uitgangspunten van dit subsidiebeleid. Deze criteria bieden richting voor de beoordeling van subsidieaanvragen. In subsidieregelingen kan, afhankelijk van het type subsidie of beleidsterrein, een nadere uitwerking worden gegeven. De criteria worden in samenhang beoordeeld en consistent toegepast. Daarbij wordt rekening gehouden met de aard en omvang van de subsidieaanvraag. Het college motiveert de gemaakte afweging en legt deze transparant vast.</text:p>
              <text:p text:style-name="al"/>
              <text:p text:style-name="al">
              <text:span text:style-name="nadrukvet">1. Bijdrage aan maatschappelijke effecten en beleidsdoelen</text:span>
            </text:p>
              <text:p text:style-name="al">De activiteit draagt aantoonbaar bij aan gemeentelijke doelen en maatschappelijke effecten zoals vastgelegd in gemeentelijke beleidskaders.</text:p>
              <text:p text:style-name="al"/>
              <text:p text:style-name="al">Beoordeling richt zich op:</text:p>
              <text:list text:style-name="id1-3-2-2-5-2-10">
                <text:list-item text:style-override="id1-3-2-2-5-2-10-1">
                  <text:number>•</text:number>
                  <text:p text:style-name="al">aansluiting op actuele beleidsopgaven en maatschappelijke ontwikkelingen</text:p>
                </text:list-item>
                <text:list-item text:style-override="id1-3-2-2-5-2-10-2">
                  <text:number>•</text:number>
                  <text:p text:style-name="al">mate waarin de activiteit publieke waarde toevoegt</text:p>
                </text:list-item>
                <text:list-item text:style-override="id1-3-2-2-5-2-10-3">
                  <text:number>•</text:number>
                  <text:p text:style-name="al">bijdrage aan preventie, participatie, zelfredzaamheid en inclusie</text:p>
                </text:list-item>
                <text:list-item text:style-override="id1-3-2-2-5-2-10-4">
                  <text:number>•</text:number>
                  <text:p text:style-name="al">ondersteuning van kwetsbare inwoners (waar relevant)</text:p>
                </text:list-item>
              </text:list>
              <text:p text:style-name="al">
              <text:span text:style-name="nadrukvet">2. Doelgroep, bereik en toegankelijkheid</text:span>
            </text:p>
              <text:p text:style-name="al">De activiteit bereikt de juiste doelgroep en sluit aan bij lokale behoeften en opgaven.</text:p>
              <text:p text:style-name="al"/>
              <text:p text:style-name="al">Beoordeling richt zich op:</text:p>
              <text:list text:style-name="id1-3-2-2-5-2-15">
                <text:list-item text:style-override="id1-3-2-2-5-2-15-1">
                  <text:number>•</text:number>
                  <text:p text:style-name="al">relevantie van de doelgroep voor de opgave</text:p>
                </text:list-item>
                <text:list-item text:style-override="id1-3-2-2-5-2-15-2">
                  <text:number>•</text:number>
                  <text:p text:style-name="al">realistisch en passend verwacht bereik</text:p>
                </text:list-item>
                <text:list-item text:style-override="id1-3-2-2-5-2-15-3">
                  <text:number>•</text:number>
                  <text:p text:style-name="al">laagdrempelige toegankelijkheid (financieel, fysiek, sociaal)</text:p>
                </text:list-item>
                <text:list-item text:style-override="id1-3-2-2-5-2-15-4">
                  <text:number>•</text:number>
                  <text:p text:style-name="al">gerichtheid op inwoners en de lokale samenleving van Stichtse Vecht</text:p>
                </text:list-item>
              </text:list>
              <text:p text:style-name="al">
              <text:span text:style-name="nadrukvet">3. Samenhang en samenwerking</text:span>
            </text:p>
              <text:p text:style-name="al">De activiteit draagt bij aan een samenhangend en toekomstbestendig aanbod.</text:p>
              <text:p text:style-name="al"/>
              <text:p text:style-name="al">Beoordeling richt zich op:</text:p>
              <text:list text:style-name="id1-3-2-2-5-2-20">
                <text:list-item text:style-override="id1-3-2-2-5-2-20-1">
                  <text:number>•</text:number>
                  <text:p text:style-name="al">aansluiting op bestaand aanbod (voorkomt onnodige overlap)</text:p>
                </text:list-item>
                <text:list-item text:style-override="id1-3-2-2-5-2-20-2">
                  <text:number>•</text:number>
                  <text:p text:style-name="al">samenwerking met relevante partners in het gebied</text:p>
                </text:list-item>
                <text:list-item text:style-override="id1-3-2-2-5-2-20-3">
                  <text:number>•</text:number>
                  <text:p text:style-name="al">mate van versterking van lokale netwerken en initiatieven</text:p>
                </text:list-item>
                <text:list-item text:style-override="id1-3-2-2-5-2-20-4">
                  <text:number>•</text:number>
                  <text:p text:style-name="al">multifunctioneel gebruik van ruimte (indien relevant)</text:p>
                </text:list-item>
              </text:list>
              <text:p text:style-name="al">
              <text:span text:style-name="nadrukvet">4. Effectiviteit, uitvoerbaarheid en proportionaliteit</text:span>
            </text:p>
              <text:p text:style-name="al">De activiteit is effectief, uitvoerbaar en staat in verhouding tot de gevraagde middelen.</text:p>
              <text:p text:style-name="al"/>
              <text:p text:style-name="al">Beoordeling richt zich op:</text:p>
              <text:list text:style-name="id1-3-2-2-5-2-25">
                <text:list-item text:style-override="id1-3-2-2-5-2-25-1">
                  <text:number>•</text:number>
                  <text:p text:style-name="al">of subsidie het juiste instrument is (vs. inkoop of anderszins)</text:p>
                </text:list-item>
                <text:list-item text:style-override="id1-3-2-2-5-2-25-2">
                  <text:number>•</text:number>
                  <text:p text:style-name="al">de verhouding tussen kosten en het beoogde maatschappelijke effect</text:p>
                </text:list-item>
                <text:list-item text:style-override="id1-3-2-2-5-2-25-3">
                  <text:number>•</text:number>
                  <text:p text:style-name="al">verhouding tussen subsidiebedrag en frequentie/toegankelijkheid</text:p>
                </text:list-item>
                <text:list-item text:style-override="id1-3-2-2-5-2-25-4">
                  <text:number>•</text:number>
                  <text:p text:style-name="al">uitvoerbaarheid (organisatie, planning, professionaliteit)</text:p>
                </text:list-item>
                <text:list-item text:style-override="id1-3-2-2-5-2-25-5">
                  <text:number>•</text:number>
                  <text:p text:style-name="al">realistische begroting en doelmatige inzet van middelen</text:p>
                </text:list-item>
              </text:list>
              <text:p text:style-name="al">
              <text:span text:style-name="nadrukvet">5. Financiële onderbouwing en cofinanciering</text:span>
            </text:p>
              <text:p text:style-name="al">De activiteit kan niet of slechts gedeeltelijk worden uitgevoerd zonder gemeentelijke bijdrage en er is sprake van gezamenlijke verantwoordelijkheid voor de financiering.</text:p>
              <text:p text:style-name="al"/>
              <text:p text:style-name="al">Beoordeling richt zich op:</text:p>
              <text:list text:style-name="id1-3-2-2-5-2-30">
                <text:list-item text:style-override="id1-3-2-2-5-2-30-1">
                  <text:number>•</text:number>
                  <text:p text:style-name="al">de noodzaak van subsidie voor de uitvoering van de activiteit</text:p>
                </text:list-item>
                <text:list-item text:style-override="id1-3-2-2-5-2-30-2">
                  <text:number>•</text:number>
                  <text:p text:style-name="al">de mate waarin andere financieringsbronnen worden benut (zoals fondsen, contributies, sponsoring of andere vormen van cofinanciering)</text:p>
                </text:list-item>
                <text:list-item text:style-override="id1-3-2-2-5-2-30-3">
                  <text:number>•</text:number>
                  <text:p text:style-name="al">verhouding tussen eigen bijdragen en de omvang van het project</text:p>
                </text:list-item>
                <text:list-item text:style-override="id1-3-2-2-5-2-30-4">
                  <text:number>•</text:number>
                  <text:p text:style-name="al">inzichtelijkheid van bijdragen in natura (zoals hulp, materialen of korting)</text:p>
                </text:list-item>
                <text:list-item text:style-override="id1-3-2-2-5-2-30-5">
                  <text:number>•</text:number>
                  <text:p text:style-name="al">mate waarin afhankelijkheid van gemeentelijke middelen beperkt blijft</text:p>
                </text:list-item>
              </text:list>
              <text:p text:style-name="al">Met dit afwegingskader toetst de gemeente op maatschappelijke waarde, passendheid bij gemeentelijke doelen, doelmatigheid bij inzet van middelen, samenhang met bestaand aanbod en financiële verantwoordelijkheid. Deze criteria vormen de basis voor consistente, transparante en rechtmatige besluitvorming en gelden voor alle subsidieregel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0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Onbekend</meta:user-defined>
    <meta:user-defined meta:name="DCTERMS.alternative">Subsidiebeleid Stichtse Vecht 2027-2031</meta:user-defined>
    <dc:language>nl</dc:language>
    <meta:user-defined meta:name="OVERHEIDop.locatietype/OVERHEIDop.gebiedsmarkering">Gemeente</meta:user-defined>
    <meta:user-defined meta:name="DC.title">Subsidiebeleid Stichtse Vecht 2027-2031</meta:user-defined>
    <meta:user-defined meta:name="DCTERMS.W3CDTF/DCTERMS.available">2026-07-22</meta:user-defined>
    <meta:user-defined meta:name="DCTERMS.W3CDTF/OVERHEIDop.jaargang">2026</meta:user-defined>
    <meta:user-defined meta:name="OVERHEIDop.publicationIssue">351018</meta:user-defined>
    <meta:user-defined meta:name="OVERHEIDop.betreftRegeling">CVDR764851_1</meta:user-defined>
    <meta:user-defined meta:name="xs:date/OVERHEIDop.startdatum">2026-07-23</meta:user-defined>
    <meta:user-defined meta:name="OVERHEIDop.GmbID/DC.identifier">gmb-2026-351018</meta:user-defined>
    <meta:user-defined meta:name="OVERHEIDop.versieInformatie"/>
  </office:meta>
</office:document-meta>
</file>