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plaatsen van de muur tussen badkamer en slaapkamer waarbij raam vervalt, Hogeweg 35, 6367B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interne verbouwing waarbij de muur tussen badkamer en slaapkamer verplaatst gaat worden. Daarbij komt 1 raamkozijn aan de zijkant van het huis te vervall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Hogeweg 35, 6367BB Voerendaal</text:p>
            <text:p text:style-name="common-al">Dossiernummer: Z2026-0000107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8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10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2</meta:user-defined>
    <meta:user-defined meta:name="DCTERMS.abstract">Betreft: Aanvraag op locatie Hogeweg 35, 6367BB Voerendaal</meta:user-defined>
    <dc:language>nl</dc:language>
    <meta:user-defined meta:name="OVERHEIDop.locatietype/OVERHEIDop.gebiedsmarkering">Vlak</meta:user-defined>
    <meta:user-defined meta:name="DC.title">Aanvraag omgevingsvergunning voor verplaatsen van de muur tussen badkamer en slaapkamer waarbij raam vervalt, Hogeweg 35, 6367BB Voer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15</meta:user-defined>
    <meta:user-defined meta:name="OVERHEIDop.GmbID/DC.identifier">gmb-2026-351015</meta:user-defined>
    <meta:user-defined meta:name="OVERHEIDop.versieInformatie"/>
  </office:meta>
</office:document-meta>
</file>