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</office:automatic-styles>
  <office:body>
    <office:text>
      <text:p text:style-name="new_page_staatscourant"/>
      <text:p text:style-name="single-kop-titel">Besluit tot wijziging van de Subsidieregeling Goirle Isoleert 2023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irle, </text:p>
            <text:p text:style-name="al"/>
            <text:p text:style-name="al">gelet op titel 4.2 van de Algemene wet bestuursrecht en de Algemene subsidieverordening Gemeente Goirle 2017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het besluit tot wijziging van de Subsidieregeling Goirle Isoleert 2023-202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(Maatregelenlijst) van de Subsidieregeling Goirle Isoleert 2023-2028 wordt vervangen door de bij dit besluit gevoegde Bijlage 3: (Maatregelenlijst (nieuw)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met ingang van de eerste dag na die van de bekendmaking en werkt terug tot en met 1-1-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irle, 14 jul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Goirle,</text:span></text:p>
          </text:section>
          <text:section text:name="ondertekening_id1-3-2-3-3">
            <text:p><text:span text:style-name="functie"/></text:p>
            <text:p><text:span text:style-name="functie">De loco-secretaris, </text:span></text:p>
            <text:p><text:span text:style-name="functie">Maud de Rooij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ark van Stappershoef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3:</text:span> Maatregelenlijst (nieuw)</text:p>
          <text:p text:style-name="al">De definities en waarden die worden gehanteerd voor onderstaande isolatiemaatregelen zijn gebaseerd op de voorwaarden van de ISDE-subsidie.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solatiemaatreg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inimaal oppervl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solatiewaa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ige voorwaar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pouwmuurisolatie </text:span>
                  </text:p>
                </table:table-cell>
                <table:table-cell table:style-name="cell_frame_all" table:number-rows-spanned="1" table:number-columns-spanned="1">
                  <text:p text:style-name="table_al">10 m<text:span text:style-name="sup">2</text:span></text:p>
                </table:table-cell>
                <table:table-cell table:style-name="cell_frame_all" table:number-rows-spanned="1" table:number-columns-spanned="1">
                  <text:p text:style-name="table_al">Rd-waarde is minimaal 1,1 [m<text:span text:style-name="sup">2</text:span> K/w]</text:p>
                </table:table-cell>
                <table:table-cell table:style-name="cell_frame_all" table:number-rows-spanned="1" table:number-columns-spanned="1">
                  <text:p text:style-name="table_al">Moet zijn uitgevoerd door een NVI gecertificeerd bedrij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velisolatie</text:span>
                  </text:p>
                </table:table-cell>
                <table:table-cell table:style-name="cell_frame_all" table:number-rows-spanned="1" table:number-columns-spanned="1">
                  <text:p text:style-name="table_al">10 m<text:span text:style-name="sup">2</text:span></text:p>
                </table:table-cell>
                <table:table-cell table:style-name="cell_frame_all" table:number-rows-spanned="1" table:number-columns-spanned="1">
                  <text:p text:style-name="table_al">Rd-waarde is minimaal 3,5 [m<text:span text:style-name="sup">2</text:span> K/w]</text:p>
                </table:table-cell>
                <table:table-cell table:style-name="cell_frame_all" table:number-rows-spanned="1" table:number-columns-spanned="1">
                  <text:p text:style-name="table_al">Géén subsidie voor het isoleren van binnenmuren en scheidingswan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odem- of vloerisolatie</text:span>
                  </text:p>
                </table:table-cell>
                <table:table-cell table:style-name="cell_frame_all" table:number-rows-spanned="1" table:number-columns-spanned="1">
                  <text:p text:style-name="table_al">20 m<text:span text:style-name="sup">2</text:span></text:p>
                </table:table-cell>
                <table:table-cell table:style-name="cell_frame_all" table:number-rows-spanned="1" table:number-columns-spanned="1">
                  <text:p text:style-name="table_al">Rd-waarde is minimaal 3,5 [m<text:span text:style-name="sup">2</text:span> K/w]</text:p>
                </table:table-cell>
                <table:table-cell table:style-name="cell_frame_all" table:number-rows-spanned="1" table:number-columns-spanned="1">
                  <text:p text:style-name="table_al">Het aanbrengen van lokaal gespoten PIR of PUR is uitgevoerd met HFK-vrije blaasmiddel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k- en zolder- of vlieringvloerisolatie</text:span>
                  </text:p>
                </table:table-cell>
                <table:table-cell table:style-name="cell_frame_all" table:number-rows-spanned="1" table:number-columns-spanned="1">
                  <text:p text:style-name="table_al">20 m<text:span text:style-name="sup">2</text:span></text:p>
                </table:table-cell>
                <table:table-cell table:style-name="cell_frame_all" table:number-rows-spanned="1" table:number-columns-spanned="1">
                  <text:p text:style-name="table_al">Rd-waarde is minimaal 3,5 [m<text:span text:style-name="sup">2</text:span> K/w]</text:p>
                </table:table-cell>
                <table:table-cell table:style-name="cell_frame_all" table:number-rows-spanned="1" table:number-columns-spanned="1">
                  <text:p text:style-name="table_al">De zolder of vliering moet onverwarmd zijn om voor subsidie in aanmerking te kom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riple glas of vacuümglas </text:span>
                  </text:p>
                </table:table-cell>
                <table:table-cell table:style-name="cell_frame_all" table:number-rows-spanned="1" table:number-columns-spanned="1">
                  <text:p text:style-name="table_al">3 m<text:span text:style-name="sup">2 </text:span>(8 m<text:span text:style-name="sup">2</text:span> als het is aangebracht in 2023 of 2024)</text:p>
                </table:table-cell>
                <table:table-cell table:style-name="cell_frame_all" table:number-rows-spanned="1" table:number-columns-spanned="1">
                  <text:p text:style-name="table_al">U-waarde is maximaal 0,7 W/m<text:span text:style-name="sup">2</text:span>K</text:p>
                </table:table-cell>
                <table:table-cell table:style-name="cell_frame_all" table:number-rows-spanned="1" table:number-columns-spanned="1">
                  <text:p text:style-name="table_al">Alle vormen van glasisolatie mogen bij elkaar worden opgeteld om aan de oppervlakte-eis te voldo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R++ glas</text:span>
                  </text:p>
                </table:table-cell>
                <table:table-cell table:style-name="cell_frame_all" table:number-rows-spanned="1" table:number-columns-spanned="1">
                  <text:p text:style-name="table_al">3 m<text:span text:style-name="sup">2 </text:span>(8 m<text:span text:style-name="sup">2</text:span> als het is aangebracht in 2023 of 2024)</text:p>
                </table:table-cell>
                <table:table-cell table:style-name="cell_frame_all" table:number-rows-spanned="1" table:number-columns-spanned="1">
                  <text:p text:style-name="table_al">U-waarde is maximaal 1,2 W/m<text:span text:style-name="sup">2</text:span>K</text:p>
                </table:table-cell>
                <table:table-cell table:style-name="cell_frame_all" table:number-rows-spanned="1" table:number-columns-spanned="1">
                  <text:p text:style-name="table_al">Alle vormen van glasisolatie mogen bij elkaar worden opgeteld om aan de oppervlakte-eis te voldo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ozijnen</text:span>
                  </text:p>
                </table:table-cell>
                <table:table-cell table:style-name="cell_frame_all" table:number-rows-spanned="1" table:number-columns-spanned="1">
                  <text:p text:style-name="table_al">3 m<text:span text:style-name="sup">2 </text:span>(8 m<text:span text:style-name="sup">2</text:span> als het is aangebracht in 2023 of 2024)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Alle vormen van glasisolatie mogen bij elkaar worden opgeteld om aan de oppervlakte-eis te voldo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solerend paneel</text:span>
                  </text:p>
                </table:table-cell>
                <table:table-cell table:style-name="cell_frame_all" table:number-rows-spanned="1" table:number-columns-spanned="1">
                  <text:p text:style-name="table_al">3 m<text:span text:style-name="sup">2 </text:span>(8 m<text:span text:style-name="sup">2</text:span> als het is aangebracht in 2023 of 2024)</text:p>
                </table:table-cell>
                <table:table-cell table:style-name="cell_frame_all" table:number-rows-spanned="1" table:number-columns-spanned="1">
                  <text:p text:style-name="table_al">Lage isolatiewaarde (Ud-waarde) van maximaal 1,2 W/m<text:span text:style-name="sup">2</text:span>K óf  Hoge isolatiewaarde van maximaal 0,7 W/m<text:span text:style-name="sup">2</text:span>K</text:p>
                </table:table-cell>
                <table:table-cell table:style-name="cell_frame_all" table:number-rows-spanned="1" table:number-columns-spanned="1">
                  <text:p text:style-name="table_al">Alle vormen van glasisolatie mogen bij elkaar worden opgeteld om aan de oppervlakte-eis te voldo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solerende deur</text:span>
                  </text:p>
                </table:table-cell>
                <table:table-cell table:style-name="cell_frame_all" table:number-rows-spanned="1" table:number-columns-spanned="1">
                  <text:p text:style-name="table_al">3 m<text:span text:style-name="sup">2 </text:span>(8 m<text:span text:style-name="sup">2</text:span> als het is aangebracht in 2023 of 2024)</text:p>
                </table:table-cell>
                <table:table-cell table:style-name="cell_frame_all" table:number-rows-spanned="1" table:number-columns-spanned="1">
                  <text:p text:style-name="table_al">Lage isolatiewaarde (Ud-waarde) van maximaal 1,5 W/m<text:span text:style-name="sup">2</text:span>K óf  Hoge isolatiewaarde van maximaal 1,0 W/m<text:span text:style-name="sup">2</text:span>K</text:p>
                </table:table-cell>
                <table:table-cell table:style-name="cell_frame_all" table:number-rows-spanned="1" table:number-columns-spanned="1">
                  <text:p text:style-name="table_al">Alle vormen van glasisolatie mogen bij elkaar worden opgeteld om aan de oppervlakte-eis te voldoen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101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1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9-01</meta:user-defined>
    <meta:user-defined meta:name="DC.source">Algemene subsidieverordening Gemeente Goirle 2017]|[https://lokaleregelgeving.overheid.nl/CVDR601999</meta:user-defined>
    <meta:user-defined meta:name="DCTERMS.alternative">Subsidieregeling Goirle Isoleert 2023-2028</meta:user-defined>
    <dc:language>nl</dc:language>
    <meta:user-defined meta:name="OVERHEIDop.locatietype/OVERHEIDop.gebiedsmarkering">Gemeente</meta:user-defined>
    <meta:user-defined meta:name="DC.title">Subsidieregeling Goirle Isoleert 2023-202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12</meta:user-defined>
    <meta:user-defined meta:name="OVERHEIDop.betreftRegeling">CVDR747779_2</meta:user-defined>
    <meta:user-defined meta:name="xs:date/OVERHEIDop.startdatum">2026-07-23</meta:user-defined>
    <meta:user-defined meta:name="xs:date/OVERHEIDop.einddatum">2029-01-01</meta:user-defined>
    <meta:user-defined meta:name="OVERHEIDop.GmbID/DC.identifier">gmb-2026-351012</meta:user-defined>
    <meta:user-defined meta:name="OVERHEIDop.versieInformatie"/>
  </office:meta>
</office:document-meta>
</file>