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3 september 2026 - Schouwburg on tour- lunchconcert - plein voor het Besiendershuis - Ste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Evenementenvergunning (Steenstraat 26 6511 T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53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7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5399/1dede392-a3cb-4d00-aa50-e798b45622e5.pdf" xlink:type="simple">https://besluitenapv.nijmegen.nl/ZD2600085399/1dede392-a3cb-4d00-aa50-e798b45622e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0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3 september 2026 - Schouwburg on tour- lunchconcert - plein voor het Besiendershuis - Steenstraat 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06</meta:user-defined>
    <meta:user-defined meta:name="OVERHEIDop.GmbID/DC.identifier">gmb-2026-351006</meta:user-defined>
    <meta:user-defined meta:name="OVERHEIDop.versieInformatie"/>
  </office:meta>
</office:document-meta>
</file>