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zerlaan 1727, 2544 LW 's-Gravenhage, Lozerlaan 1239, 2544 LP 's-Gravenhage, Lozerlaan 221, 2544 LA 's-Gravenhage, Lozerlaan 1279, 2544 LP 's-Gravenhage, Lozer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en verduurzamen van de panden Lozerlaan 201 tot en met 1835 en het realiseren van voorzieningen en 32 extra woningen op de begane grond en een fietsenstalling</text:p>
            <text:p text:style-name="common-al"/>
            <text:p text:style-name="common-al">Ons kenmerk: VTH2026-640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zerlaan 1727, 2544 LW 's-Gravenhage, Lozerlaan 1239, 2544 LP 's-Gravenhage, Lozerlaan 221, 2544 LA 's-Gravenhage, Lozerlaan 1279, 2544 LP 's-Gravenhage, Lozerlaan 1149, 2544 LM 's-Gravenhage, Lozerlaan 669, 2544 LG 's-Gravenhage, Lozerlaan 1301, 2544 LR 's-Gravenhage, Lozerlaan 663, 2544 LG 's-Gravenhage, Lozerlaan 1621, 2544 LT 's-Gravenhage, Lozerlaan 201, 2544 LA 's-Gravenhage, Lozerlaan 255, 2544 LB 's-Gravenhage, Lozerlaan 311, 2544 LC 's-Gravenhage, Lozerlaan 1771, 2544 LX 's-Gravenhage, Lozerlaan 1309, 2544 LR 's-Gravenhage, Lozerlaan 1285, 2544 LR 's-Gravenhage, Lozerlaan 783, 2544 LJ 's-Gravenhage, Lozerlaan 329, 2544 LC 's-Gravenhage, Lozerlaan 421, 2544 LE 's-Gravenhage, Lozerlaan 1585, 2544 LT 's-Gravenhage, Lozerlaan 693, 2544 LG 's-Gravenhage, Lozerlaan 751, 2544 LH 's-Gravenhage, Lozerlaan 1709, 2544 LW 's-Gravenhage, Lozerlaan 1247, 2544 LP 's-Gravenhage, Lozerlaan 1237, 2544 LP 's-Gravenhage, Lozerlaan 765, 2544 LH 's-Gravenhage, Lozerlaan 277, 2544 LB 's-Gravenhage, Lozerlaan 863, 2544 LK 's-Gravenhage, Lozerlaan 735, 2544 LH 's-Gravenhage, Lozerlaan 1729, 2544 LW 's-Gravenhage, Lozerlaan 1761, 2544 LX 's-Gravenhage, Lozerlaan 1587, 2544 LT 's-Gravenhage, Lozerlaan 917, 2544 LL 's-Gravenhage, Lozerlaan 1293, 2544 LR 's-Gravenhage, Lozerlaan 395, 2544 LD 's-Gravenhage, Lozerlaan 1643, 2544 LV 's-Gravenhage, Lozerlaan 413, 2544 LE 's-Gravenhage, Lozerlaan 827, 2544 LK 's-Gravenhage, Lozerlaan 1607, 2544 LT 's-Gravenhage, Lozerlaan 397, 2544 LD 's-Gravenhage, Lozerlaan 1677, 2544 LV 's-Gravenhage, Lozerlaan 1219, 2544 LN 's-Gravenhage, Lozerlaan 405, 2544 LD 's-Gravenhage, Lozerlaan 763, 2544 LH 's-Gravenhage, Lozerlaan 1369, 2544 LS 's-Gravenhage, Lozerlaan 273, 2544 LB 's-Gravenhage, Lozerlaan 1337, 2544 LS 's-Gravenhage, Lozerlaan 1583, 2544 LT 's-Gravenhage, Lozerlaan 1763, 2544 LX 's-Gravenhage, Lozerlaan 1341, 2544 LS 's-Gravenhage, Lozerlaan 1717, 2544 LW 's-Gravenhage, Lozerlaan 1579, 2544 LT 's-Gravenhage, Lozerlaan 901, 2544 LL 's-Gravenhage, Lozerlaan 779, 2544 LJ 's-Gravenhage, Lozerlaan 787, 2544 LJ 's-Gravenhage, Lozerlaan 1631, 2544 LV 's-Gravenhage, Lozerlaan 1659, 2544 LV 's-Gravenhage, Lozerlaan 1733, 2544 LW 's-Gravenhage, Lozerlaan 1333, 2544 LS 's-Gravenhage, Lozerlaan 893, 2544 LL 's-Gravenhage, Lozerlaan 703, 2544 LG 's-Gravenhage, Lozerlaan 243, 2544 LA 's-Gravenhage, Lozerlaan 327, 2544 LC 's-Gravenhage, Lozerlaan 701, 2544 LG 's-Gravenhage, Lozerlaan 417, 2544 LE 's-Gravenhage, Lozerlaan 371, 2544 LD 's-Gravenhage, Lozerlaan 709, 2544 LG 's-Gravenhage, Lozerlaan 737, 2544 LH 's-Gravenhage, Lozerlaan 1721, 2544 LW 's-Gravenhage, Lozerlaan 1321, 2544 LR 's-Gravenhage, Lozerlaan 677, 2544 LG 's-Gravenhage, Lozerlaan 837, 2544 LK 's-Gravenhage, Lozerlaan 205, 2544 LA 's-Gravenhage, Lozerlaan 1741, 2544 LX 's-Gravenhage, Lozerlaan 337, 2544 LC 's-Gravenhage, Lozerlaan 269, 2544 LB 's-Gravenhage, Lozerlaan 1757, 2544 LX 's-Gravenhage, Lozerlaan 797, 2544 LJ 's-Gravenhage, Lozerlaan 349, 2544 LC 's-Gravenhage, Lozerlaan 849, 2544 LK 's-Gravenhage, Lozerlaan 1365, 2544 LS 's-Gravenhage, Lozerlaan 1689, 2544 LW 's-Gravenhage, Lozerlaan 247, 2544 LA 's-Gravenhage, Lozerlaan 743, 2544 LH 's-Gravenhage, Lozerlaan 833, 2544 LK 's-Gravenhage, Lozerlaan 411, 2544 LD 's-Gravenhage, Lozerlaan 375, 2544 LD 's-Gravenhage, Lozerlaan 671, 2544 LG 's-Gravenhage, Lozerlaan 1779, 2544 LX 's-Gravenhage, Lozerlaan 1731, 2544 LW 's-Gravenhage, Lozerlaan 1261, 2544 LP 's-Gravenhage, Lozerlaan 869, 2544 LK 's-Gravenhage, Lozerlaan 299, 2544 LB 's-Gravenhage, Lozerlaan 1305, 2544 LR 's-Gravenhage, Lozerlaan 1187, 2544 LN 's-Gravenhage, Lozerlaan 1707, 2544 LW 's-Gravenhage, Lozerlaan 777, 2544 LJ 's-Gravenhage, Lozerlaan 1267, 2544 LP 's-Gravenhage, Lozerlaan 1355, 2544 LS 's-Gravenhage, Lozerlaan 1189, 2544 LN 's-Gravenhage, Lozerlaan 1263, 2544 LP 's-Gravenhage, Lozerlaan 1377, 's-Gravenhage, Lozerlaan 1599, 2544 LT 's-Gravenhage, Lozerlaan 461, 's-Gravenhage, Lozerlaan 1633, 2544 LV 's-Gravenhage, Lozerlaan 707, 2544 LG 's-Gravenhage, Lozerlaan 1223, 2544 LN 's-Gravenhage, Lozerlaan 363, 2544 LC 's-Gravenhage, Lozerlaan 443, 2544 LE 's-Gravenhage, Lozerlaan 1273, 2544 LP 's-Gravenhage, Lozerlaan 1681, 2544 LV 's-Gravenhage, Lozerlaan 1759, 2544 LX 's-Gravenhage, Lozerlaan 425, 2544 LE 's-Gravenhage, Lozerlaan 857, 2544 LK 's-Gravenhage, Lozerlaan 245, 2544 LA 's-Gravenhage, Lozerlaan 1139, 2544 LM 's-Gravenhage, Lozerlaan 1185, 2544 LN 's-Gravenhage, Lozerlaan 429, 2544 LE 's-Gravenhage, Lozerlaan 1209, 2544 LN 's-Gravenhage, Lozerlaan 259, 2544 LB 's-Gravenhage, Lozerlaan 233, 2544 LA 's-Gravenhage, Lozerlaan 1145, 2544 LM 's-Gravenhage, Lozerlaan 761, 2544 LH 's-Gravenhage, Lozerlaan 1315, 2544 LR 's-Gravenhage, Lozerlaan 1283, 2544 LR 's-Gravenhage, Lozerlaan 1235, 2544 LP 's-Gravenhage, Lozerlaan 1255, 2544 LP 's-Gravenhage, Lozerlaan 1699, 2544 LW 's-Gravenhage, Lozerlaan 1765, 2544 LX 's-Gravenhage, Lozerlaan 1117, 2544 LM 's-Gravenhage, Lozerlaan 267, 2544 LB 's-Gravenhage, Lozerlaan 1125, 2544 LM 's-Gravenhage, Lozerlaan 1611, 2544 LT 's-Gravenhage, Lozerlaan 1213, 2544 LN 's-Gravenhage, Lozerlaan 1663, 2544 LV 's-Gravenhage, Lozerlaan 1177, 2544 LN 's-Gravenhage, Lozerlaan 325, 2544 LC 's-Gravenhage, Lozerlaan 313, 2544 LC 's-Gravenhage, Lozerlaan 1203, 2544 LN 's-Gravenhage, Lozerlaan 1157, 2544 LM 's-Gravenhage, Lozerlaan 771, 2544 LJ 's-Gravenhage, Lozerlaan 723, 2544 LH 's-Gravenhage, Lozerlaan 875, 2544 LL 's-Gravenhage, Lozerlaan 1595, 2544 LT 's-Gravenhage, Lozerlaan 1593, 2544 LT 's-Gravenhage, Lozerlaan 447, 2544 LE 's-Gravenhage, Lozerlaan 385, 2544 LD 's-Gravenhage, Lozerlaan 1655, 2544 LV 's-Gravenhage, Lozerlaan 809, 2544 LJ 's-Gravenhage, Lozerlaan 1205, 2544 LN 's-Gravenhage, Lozerlaan 435, 2544 LE 's-Gravenhage, Lozerlaan 1325, 2544 LR 's-Gravenhage, Lozerlaan 1613, 2544 LT 's-Gravenhage, Lozerlaan 303, 2544 LB 's-Gravenhage, Lozerlaan 1233, 2544 LP 's-Gravenhage, Lozerlaan 1241, 2544 LP 's-Gravenhage, Lozerlaan 1349, 2544 LS 's-Gravenhage, Lozerlaan 1619, 2544 LT 's-Gravenhage, Lozerlaan 223, 2544 LA 's-Gravenhage, Lozerlaan 801, 2544 LJ 's-Gravenhage, Lozerlaan 1705, 2544 LW 's-Gravenhage, Lozerlaan 321, 2544 LC 's-Gravenhage, Lozerlaan 441, 2544 LE 's-Gravenhage, Lozerlaan 697, 2544 LG 's-Gravenhage, Lozerlaan 315, 2544 LC 's-Gravenhage, Lozerlaan 1723, 2544 LW 's-Gravenhage, Lozerlaan 1767, 2544 LX 's-Gravenhage, Lozerlaan 1313, 2544 LR 's-Gravenhage, Lozerlaan 263, 2544 LB 's-Gravenhage, Lozerlaan 361, 2544 LC 's-Gravenhage, Lozerlaan 357, 2544 LC 's-Gravenhage, Lozerlaan 915, 2544 LL 's-Gravenhage, Lozerlaan 323, 2544 LC 's-Gravenhage, Lozerlaan 403, 2544 LD 's-Gravenhage, Lozerlaan 813, 2544 LJ 's-Gravenhage, Lozerlaan 319, 2544 LC 's-Gravenhage, Lozerlaan 731, 2544 LH 's-Gravenhage, Lozerlaan 1195, 2544 LN 's-Gravenhage, Lozerlaan 253, 2544 LB 's-Gravenhage, Lozerlaan 1605, 2544 LT 's-Gravenhage, Lozerlaan 747, 2544 LH 's-Gravenhage, Lozerlaan 1667, 2544 LV 's-Gravenhage, Lozerlaan 913, 2544 LL 's-Gravenhage, Lozerlaan 373, 2544 LD 's-Gravenhage, Lozerlaan 1751, 2544 LX 's-Gravenhage, Lozerlaan 1787, 2544 LZ 's-Gravenhage, Lozerlaan 817, 2544 LJ 's-Gravenhage, Lozerlaan 825, 2544 LK 's-Gravenhage, Lozerlaan 821, 2544 LJ 's-Gravenhage, Lozerlaan 1327, 2544 LR 's-Gravenhage, Lozerlaan 1135, 2544 LM 's-Gravenhage, Lozerlaan 1207, 2544 LN 's-Gravenhage, Lozerlaan 729, 2544 LH 's-Gravenhage, Lozerlaan 689, 2544 LG 's-Gravenhage, Lozerlaan 265, 2544 LB 's-Gravenhage, Lozerlaan 759, 2544 LH 's-Gravenhage, Lozerlaan 749, 2544 LH 's-Gravenhage, Lozerlaan 1691, 2544 LW 's-Gravenhage, Lozerlaan 1307, 2544 LR 's-Gravenhage, Lozerlaan 791, 2544 LJ 's-Gravenhage, Lozerlaan 1737, 2544 LW 's-Gravenhage, Lozerlaan 681, 2544 LG 's-Gravenhage, Lozerlaan 305, 2544 LB 's-Gravenhage, Lozerlaan 1635, 2544 LV 's-Gravenhage, Lozerlaan 1359, 2544 LS 's-Gravenhage, Lozerlaan 1615, 2544 LT 's-Gravenhage, Lozerlaan 351, 2544 LC 's-Gravenhage, Lozerlaan 1129, 2544 LM 's-Gravenhage, Lozerlaan 851, 2544 LK 's-Gravenhage, Lozerlaan 1331, 2544 LS 's-Gravenhage, Lozerlaan 871, 2544 LL 's-Gravenhage, Lozerlaan 285, 2544 LB 's-Gravenhage, Lozerlaan 1127, 2544 LM 's-Gravenhage, Lozerlaan 773, 2544 LJ 's-Gravenhage, Lozerlaan 1159, 2544 LM 's-Gravenhage, Lozerlaan 877, 2544 LL 's-Gravenhage, Lozerlaan 449, 2544 LE 's-Gravenhage, Lozerlaan 1701, 2544 LW 's-Gravenhage, Lozerlaan 309, 2544 LC 's-Gravenhage, Lozerlaan 317, 2544 LC 's-Gravenhage, Lozerlaan 1575, 2544 LT 's-Gravenhage, Lozerlaan 459, 2544 LE 's-Gravenhage, Lozerlaan 409, 2544 LD 's-Gravenhage, Lozerlaan 713, 2544 LH 's-Gravenhage, Lozerlaan 1623, 2544 LT 's-Gravenhage, Lozerlaan 231, 2544 LA 's-Gravenhage, Lozerlaan 279, 2544 LB 's-Gravenhage, Lozerlaan 1199, 2544 LN 's-Gravenhage, Lozerlaan 237, 2544 LA 's-Gravenhage, Lozerlaan 1297, 2544 LR 's-Gravenhage, Lozerlaan 377, 2544 LD 's-Gravenhage, Lozerlaan 453, 2544 LE 's-Gravenhage, Lozerlaan 805, 2544 LJ 's-Gravenhage, Lozerlaan 1155, 2544 LM 's-Gravenhage, Lozerlaan 1747, 2544 LX 's-Gravenhage, Lozerlaan 1591, 2544 LT 's-Gravenhage, Lozerlaan 755, 2544 LH 's-Gravenhage, Lozerlaan 1725, 2544 LW 's-Gravenhage, Lozerlaan 293, 2544 LB 's-Gravenhage, Lozerlaan 427, 2544 LE 's-Gravenhage, Lozerlaan 1371, 2544 LS 's-Gravenhage, Lozerlaan 881, 2544 LL 's-Gravenhage, Lozerlaan 1645, 2544 LV 's-Gravenhage, Lozerlaan 333, 2544 LC 's-Gravenhage, Lozerlaan 457, 2544 LE 's-Gravenhage, Lozerlaan 339, 2544 LC 's-Gravenhage, Lozerlaan 353, 2544 LC 's-Gravenhage, Lozerlaan 1121, 2544 LM 's-Gravenhage, Lozerlaan 235, 2544 LA 's-Gravenhage, Lozerlaan 859, 2544 LK 's-Gravenhage, Lozerlaan 389, 2544 LD 's-Gravenhage, Lozerlaan 399, 2544 LD 's-Gravenhage, Lozerlaan 665, 2544 LG 's-Gravenhage, Lozerlaan 401, 2544 LD 's-Gravenhage, Lozerlaan 281, 2544 LB 's-Gravenhage, Lozerlaan 845, 2544 LK 's-Gravenhage, Lozerlaan 217, 2544 LA 's-Gravenhage, Lozerlaan 887, 2544 LL 's-Gravenhage, Lozerlaan 1783, 2544 LX 's-Gravenhage, Lozerlaan 843, 2544 LK 's-Gravenhage, Lozerlaan 855, 2544 LK 's-Gravenhage, Lozerlaan 283, 2544 LB 's-Gravenhage, Lozerlaan 1637, 2544 LV 's-Gravenhage, Lozerlaan 1581, 2544 LT 's-Gravenhage, Lozerlaan 1137, 2544 LM 's-Gravenhage, Lozerlaan 673, 2544 LG 's-Gravenhage, Lozerlaan 1785, 2544 LX 's-Gravenhage, Lozerlaan 679, 2544 LG 's-Gravenhage, Lozerlaan 1269, 2544 LP 's-Gravenhage, Lozerlaan 1347, 2544 LS 's-Gravenhage, Lozerlaan 1245, 2544 LP 's-Gravenhage, Lozerlaan 1675, 2544 LV 's-Gravenhage, Lozerlaan 1773, 2544 LX 's-Gravenhage, Lozerlaan 455, 2544 LE 's-Gravenhage, Lozerlaan 1183, 2544 LN 's-Gravenhage, Lozerlaan 1657, 2544 LV 's-Gravenhage, Lozerlaan 1743, 2544 LX 's-Gravenhage, Lozerlaan 1653, 2544 LV 's-Gravenhage, Lozerlaan 757, 2544 LH 's-Gravenhage, Lozerlaan 1603, 2544 LT 's-Gravenhage, Lozerlaan 341, 2544 LC 's-Gravenhage, Lozerlaan 907, 2544 LL 's-Gravenhage, Lozerlaan 1361, 2544 LS 's-Gravenhage, Lozerlaan 1319, 2544 LR 's-Gravenhage, Lozerlaan 431, 2544 LE 's-Gravenhage, Lozerlaan 227, 2544 LA 's-Gravenhage, Lozerlaan 1281, 2544 LR 's-Gravenhage, Lozerlaan 211, 2544 LA 's-Gravenhage, Lozerlaan 439, 2544 LE 's-Gravenhage, Lozerlaan 207, 2544 LA 's-Gravenhage, Lozerlaan 719, 2544 LH 's-Gravenhage, Lozerlaan 1133, 2544 LM 's-Gravenhage, Lozerlaan 1169, 2544 LN 's-Gravenhage, Lozerlaan 343, 2544 LC 's-Gravenhage, Lozerlaan 1201, 2544 LN 's-Gravenhage, Lozerlaan 1775, 2544 LX 's-Gravenhage, Lozerlaan 1291, 2544 LR 's-Gravenhage, Lozerlaan 839, 2544 LK 's-Gravenhage, Lozerlaan 1173, 2544 LN 's-Gravenhage, Lozerlaan 769, 2544 LJ 's-Gravenhage, Lozerlaan 789, 2544 LJ 's-Gravenhage, Lozerlaan 741, 2544 LH 's-Gravenhage, Lozerlaan 367, 2544 LD 's-Gravenhage, Lozerlaan 275, 2544 LB 's-Gravenhage, Lozerlaan 271, 2544 LB 's-Gravenhage, Lozerlaan 1719, 2544 LW 's-Gravenhage, Lozerlaan 905, 2544 LL 's-Gravenhage, Lozerlaan 781, 2544 LJ 's-Gravenhage, Lozerlaan 1275, 2544 LP 's-Gravenhage, Lozerlaan 1777, 2544 LX 's-Gravenhage, Lozerlaan 445, 2544 LE 's-Gravenhage, Lozerlaan 1693, 2544 LW 's-Gravenhage, Lozerlaan 1363, 2544 LS 's-Gravenhage, Lozerlaan 225, 2544 LA 's-Gravenhage, Lozerlaan 1217, 2544 LN 's-Gravenhage, Lozerlaan 1257, 2544 LP 's-Gravenhage, Lozerlaan 1153, 2544 LM 's-Gravenhage, Lozerlaan 1251, 2544 LP 's-Gravenhage, Lozerlaan 1687, 2544 LW 's-Gravenhage, Lozerlaan 879, 2544 LL 's-Gravenhage, Lozerlaan 1141, 2544 LM 's-Gravenhage, Lozerlaan 711, 2544 LH 's-Gravenhage, Lozerlaan 1629, 2544 LV 's-Gravenhage, Lozerlaan 213, 2544 LA 's-Gravenhage, Lozerlaan 1163, 2544 LM 's-Gravenhage, Lozerlaan 919, 's-Gravenhage, Lozerlaan 1661, 2544 LV 's-Gravenhage, Lozerlaan 391, 2544 LD 's-Gravenhage, Lozerlaan 1749, 2544 LX 's-Gravenhage, Lozerlaan 1627, 2544 LV 's-Gravenhage, Lozerlaan 387, 2544 LD 's-Gravenhage, Lozerlaan 433, 2544 LE 's-Gravenhage, Lozerlaan 1683, 2544 LW 's-Gravenhage, Lozerlaan 1329, 2544 LS 's-Gravenhage, Lozerlaan 215, 2544 LA 's-Gravenhage, Lozerlaan 1609, 2544 LT 's-Gravenhage, Lozerlaan 1193, 2544 LN 's-Gravenhage, Lozerlaan 261, 2544 LB 's-Gravenhage, Lozerlaan 1343, 2544 LS 's-Gravenhage, Lozerlaan 687, 2544 LG 's-Gravenhage, Lozerlaan 1191, 2544 LN 's-Gravenhage, Lozerlaan 1649, 2544 LV 's-Gravenhage, Lozerlaan 1277, 2544 LP 's-Gravenhage, Lozerlaan 775, 2544 LJ 's-Gravenhage, Lozerlaan 815, 2544 LJ 's-Gravenhage, Lozerlaan 1249, 2544 LP 's-Gravenhage, Lozerlaan 383, 2544 LD 's-Gravenhage, Lozerlaan 379, 2544 LD 's-Gravenhage, Lozerlaan 1739, 2544 LX 's-Gravenhage, Lozerlaan 823, 2544 LK 's-Gravenhage, Lozerlaan 675, 2544 LG 's-Gravenhage, Lozerlaan 1303, 2544 LR 's-Gravenhage, Lozerlaan 1221, 2544 LN 's-Gravenhage, Lozerlaan 1197, 2544 LN 's-Gravenhage, Lozerlaan 897, 2544 LL 's-Gravenhage, Lozerlaan 1647, 2544 LV 's-Gravenhage, Lozerlaan 1769, 2544 LX 's-Gravenhage, Lozerlaan 1317, 2544 LR 's-Gravenhage, Lozerlaan 1713, 2544 LW 's-Gravenhage, Lozerlaan 721, 2544 LH 's-Gravenhage, Lozerlaan 1651, 2544 LV 's-Gravenhage, Lozerlaan 891, 2544 LL 's-Gravenhage, Lozerlaan 1715, 2544 LW 's-Gravenhage, Lozerlaan 437, 2544 LE 's-Gravenhage, Lozerlaan 699, 2544 LG 's-Gravenhage, Lozerlaan 1171, 2544 LN 's-Gravenhage, Lozerlaan 895, 2544 LL 's-Gravenhage, Lozerlaan 301, 2544 LB 's-Gravenhage, Lozerlaan 889, 2544 LL 's-Gravenhage, Lozerlaan 811, 2544 LJ 's-Gravenhage, Lozerlaan 345, 2544 LC 's-Gravenhage, Lozerlaan 241, 2544 LA 's-Gravenhage, Lozerlaan 1311, 2544 LR 's-Gravenhage, Lozerlaan 1167, 2544 LM 's-Gravenhage, Lozerlaan 899, 2544 LL 's-Gravenhage, Lozerlaan 1299, 2544 LR 's-Gravenhage, Lozerlaan 1357, 2544 LS 's-Gravenhage, Lozerlaan 307, 2544 LB 's-Gravenhage, Lozerlaan 883, 2544 LL 's-Gravenhage, Lozerlaan 725, 2544 LH 's-Gravenhage, Lozerlaan 1287, 2544 LR 's-Gravenhage, Lozerlaan 847, 2544 LK 's-Gravenhage, Lozerlaan 1147, 2544 LM 's-Gravenhage, Lozerlaan 1601, 2544 LT 's-Gravenhage, Lozerlaan 853, 2544 LK 's-Gravenhage, Lozerlaan 1231, 2544 LP 's-Gravenhage, Lozerlaan 1181, 2544 LN 's-Gravenhage, Lozerlaan 1641, 2544 LV 's-Gravenhage, Lozerlaan 685, 2544 LG 's-Gravenhage, Lozerlaan 1323, 2544 LR 's-Gravenhage, Lozerlaan 381, 2544 LD 's-Gravenhage, Lozerlaan 249, 2544 LA 's-Gravenhage, Lozerlaan 691, 2544 LG 's-Gravenhage, Lozerlaan 1131, 2544 LM 's-Gravenhage, Lozerlaan 1253, 2544 LP 's-Gravenhage, Lozerlaan 1671, 2544 LV 's-Gravenhage, Lozerlaan 1617, 2544 LT 's-Gravenhage, Lozerlaan 229, 2544 LA 's-Gravenhage, Lozerlaan 297, 2544 LB 's-Gravenhage, Lozerlaan 1143, 2544 LM 's-Gravenhage, Lozerlaan 219, 2544 LA 's-Gravenhage, Lozerlaan 1161, 2544 LM 's-Gravenhage, Lozerlaan 1339, 2544 LS 's-Gravenhage, Lozerlaan 1179, 2544 LN 's-Gravenhage, Lozerlaan 799, 2544 LJ 's-Gravenhage, Lozerlaan 767, 2544 LJ 's-Gravenhage, Lozerlaan 1351, 2544 LS 's-Gravenhage, Lozerlaan 739, 2544 LH 's-Gravenhage, Lozerlaan 1755, 2544 LX 's-Gravenhage, Lozerlaan 1685, 2544 LW 's-Gravenhage, Lozerlaan 829, 2544 LK 's-Gravenhage, Lozerlaan 1639, 2544 LV 's-Gravenhage, Lozerlaan 365, 2544 LD 's-Gravenhage, Lozerlaan 1589, 2544 LT 's-Gravenhage, Lozerlaan 369, 2544 LD 's-Gravenhage, Lozerlaan 393, 2544 LD 's-Gravenhage, Lozerlaan 1753, 2544 LX 's-Gravenhage, Lozerlaan 803, 2544 LJ 's-Gravenhage, Lozerlaan 683, 2544 LG 's-Gravenhage, Lozerlaan 419, 2544 LE 's-Gravenhage, Lozerlaan 705, 2544 LG 's-Gravenhage, Lozerlaan 1373, 2544 LS 's-Gravenhage, Lozerlaan 1695, 2544 LW 's-Gravenhage, Lozerlaan 733, 2544 LH 's-Gravenhage, Lozerlaan 1345, 2544 LS 's-Gravenhage, Lozerlaan 423, 2544 LE 's-Gravenhage, Lozerlaan 1335, 2544 LS 's-Gravenhage, Lozerlaan 359, 2544 LC 's-Gravenhage, Lozerlaan 1151, 2544 LM 's-Gravenhage, Lozerlaan 287, 2544 LB 's-Gravenhage, Lozerlaan 695, 2544 LG 's-Gravenhage, Lozerlaan 1271, 2544 LP 's-Gravenhage, Lozerlaan 807, 2544 LJ 's-Gravenhage, Lozerlaan 1697, 2544 LW 's-Gravenhage, Lozerlaan 1745, 2544 LX 's-Gravenhage, Lozerlaan 1225, 2544 LP 's-Gravenhage, Lozerlaan 1673, 2544 LV 's-Gravenhage, Lozerlaan 1625, 2544 LT 's-Gravenhage, Lozerlaan 1295, 2544 LR 's-Gravenhage, Lozerlaan 1289, 2544 LR 's-Gravenhage, Lozerlaan 793, 2544 LJ 's-Gravenhage, Lozerlaan 1227, 2544 LP 's-Gravenhage, Lozerlaan 865, 2544 LK 's-Gravenhage, Lozerlaan 841, 2544 LK 's-Gravenhage, Lozerlaan 251, 2544 LA 's-Gravenhage, Lozerlaan 831, 2544 LK 's-Gravenhage, Lozerlaan 667, 2544 LG 's-Gravenhage, Lozerlaan 1243, 2544 LP 's-Gravenhage, Lozerlaan 785, 2544 LJ 's-Gravenhage, Lozerlaan 1259, 2544 LP 's-Gravenhage, Lozerlaan 911, 2544 LL 's-Gravenhage, Lozerlaan 861, 2544 LK 's-Gravenhage, Lozerlaan 347, 2544 LC 's-Gravenhage, Lozerlaan 1711, 2544 LW 's-Gravenhage, Lozerlaan 239, 2544 LA 's-Gravenhage, Lozerlaan 753, 2544 LH 's-Gravenhage, Lozerlaan 295, 2544 LB 's-Gravenhage, Lozerlaan 415, 2544 LE 's-Gravenhage, Lozerlaan 1679, 2544 LV 's-Gravenhage, Lozerlaan 795, 2544 LJ 's-Gravenhage, Lozerlaan 717, 2544 LH 's-Gravenhage, Lozerlaan 291, 2544 LB 's-Gravenhage, Lozerlaan 451, 2544 LE 's-Gravenhage, Lozerlaan 335, 2544 LC 's-Gravenhage, Lozerlaan 1367, 2544 LS 's-Gravenhage, Lozerlaan 745, 2544 LH 's-Gravenhage, Lozerlaan 835, 2544 LK 's-Gravenhage, Lozerlaan 1265, 2544 LP 's-Gravenhage, Lozerlaan 1781, 2544 LX 's-Gravenhage, Lozerlaan 867, 2544 LK 's-Gravenhage, Lozerlaan 1215, 2544 LN 's-Gravenhage, Lozerlaan 331, 2544 LC 's-Gravenhage, Lozerlaan 407, 2544 LD 's-Gravenhage, Lozerlaan 1597, 2544 LT 's-Gravenhage, Lozerlaan 209, 2544 LA 's-Gravenhage, Lozerlaan 1165, 2544 LM 's-Gravenhage, Lozerlaan 1703, 2544 LW 's-Gravenhage, Lozerlaan 1735, 2544 LW 's-Gravenhage, Lozerlaan 1229, 2544 LP 's-Gravenhage, Lozerlaan 715, 2544 LH 's-Gravenhage, Lozerlaan 873, 2544 LL 's-Gravenhage, Lozerlaan 727, 2544 LH 's-Gravenhage, Lozerlaan 909, 2544 LL 's-Gravenhage, Lozerlaan 1353, 2544 LS 's-Gravenhage, Lozerlaan 885, 2544 LL 's-Gravenhage, Lozerlaan 355, 2544 LC 's-Gravenhage, Lozerlaan 903, 2544 LL 's-Gravenhage, Lozerlaan 289, 2544 LB 's-Gravenhage, Lozerlaan 1175, 2544 LN 's-Gravenhage, Lozerlaan 1211, 2544 LN 's-Gravenhage, Lozerlaan 1665, 2544 LV 's-Gravenhage, Lozerlaan 1123, 2544 LM 's-Gravenhage, Lozerlaan 257, 2544 LB 's-Gravenhage, Lozerlaan 1375, 2544 LS 's-Gravenhage, Lozerlaan 819, 2544 LJ 's-Gravenhage, Lozerlaan 1669, 2544 L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100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0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0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073</meta:user-defined>
    <meta:user-defined meta:name="DCTERMS.abstract">het renoveren en verduurzamen van de panden Lozerlaan 201 tot en met 1835 en het realiseren van voorzieningen en 32 extra woningen op de begane grond en een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gevraagd, Lozerlaan 1727, 2544 LW 's-Gravenhage, Lozerlaan 1239, 2544 LP 's-Gravenhage, Lozerlaan 221, 2544 LA 's-Gravenhage, Lozerlaan 1279, 2544 LP 's-Gravenhage, Lozerlaa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05</meta:user-defined>
    <meta:user-defined meta:name="OVERHEIDop.GmbID/DC.identifier">gmb-2026-351005</meta:user-defined>
    <meta:user-defined meta:name="OVERHEIDop.versieInformatie"/>
  </office:meta>
</office:document-meta>
</file>