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houten voetgangersbrug in het Stevenspark, Christine Baderpad 101 2331P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9601</text:p>
            <text:p text:style-name="common-al">
            <text:span text:style-name="nadrukvet">Ingekomen:</text:span> 19-12-2025</text:p>
            <text:p text:style-name="common-al">
            <text:span text:style-name="nadrukvet">Locatie:</text:span> Christine Baderpad 101 2331P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9601" xlink:type="simple">publicatiesomgevingsvergunningen@leiden.nl</text:a> de volgende gegevens:</text:p>
            <text:p text:style-name="common-al">-het kenmerk van de aanvraag: Z/25/3929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9601</meta:user-defined>
    <meta:user-defined meta:name="DCTERMS.abstract">realiseren houten voetgangersbrug in het Stevens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houten voetgangersbrug in het Stevenspark, Christine Baderpad 101 2331PR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01_Samenvatting 000|exb-2026-46</meta:user-defined>
    <meta:user-defined meta:name="OVERHEIDop.publicationIssue">351</meta:user-defined>
    <meta:user-defined meta:name="OVERHEIDop.GmbID/DC.identifier">gmb-2026-351</meta:user-defined>
    <meta:user-defined meta:name="OVERHEIDop.versieInformatie"/>
  </office:meta>
</office:document-meta>
</file>