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technisch) Oude Deventerweg 5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6 hebben wij een aanvraag ontvangen voor het splitsen van de boerderij  op de locatie Oude Deventerweg 51 in Holten. De aanvraag is geregistreerd onder zaaknummer Z2026-0000265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999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999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650</meta:user-defined>
    <meta:user-defined meta:name="DCTERMS.abstract">Oude Deventerweg 51 in Holten, het splitsen van de boerderij </meta:user-defined>
    <dc:language>nl</dc:language>
    <meta:user-defined meta:name="OVERHEIDop.locatietype/OVERHEIDop.gebiedsmarkering">Vlak</meta:user-defined>
    <meta:user-defined meta:name="DC.title">Kennisgeving ontvangst aanvraag omgevingsvergunning (technisch) Oude Deventerweg 51 in Holt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0999</meta:user-defined>
    <meta:user-defined meta:name="OVERHEIDop.GmbID/DC.identifier">gmb-2026-350999</meta:user-defined>
    <meta:user-defined meta:name="OVERHEIDop.versieInformatie"/>
  </office:meta>
</office:document-meta>
</file>