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 toetsingskader sociale urgentie voor de uitstroom uit instellingen</text:p>
      <text:section text:name="regeling_id1-3-2" text:style-name="regeling">
        <text:section text:name="aanhef_id1-3-2-1" text:style-name="aanhef">
          <text:section text:name="preambule_id1-3-2-1-1" text:style-name="preambule">
            <text:p text:style-name="al">Burgemeester en wethouders van de gemeente Bergeijk,</text:p>
            <text:p text:style-name="al">besluiten:</text:p>
            <text:p text:style-name="al">Het ‘Tijdelijk toetsingskader sociale urgentie voor de uitstroom uit instellingen’ vast te stellen, totdat een regionaal afgestemde huisvestingsverordening door de gemeenteraad is vastgesteld.</text:p>
            <text:p text:style-name="al">Dit besluit treedt in werking op de dag na bekendmaking. </text:p>
            <text:p text:style-name="al">
            <text:span text:style-name="nadrukvet">Tijdelijk toetsingskader sociale urgentie voor de uitstroom uit instellingen</text:span>
          </text:p>
          </text:section>
        </text:section>
        <text:section text:name="regeling-tekst_id1-3-2-2" text:style-name="regeling-tekst">
          <text:section text:name="artikel_id1-3-2-2-1" text:style-name="artikel">
            <text:p text:style-name="artikel_kop_titel"><text:span text:style-name="artikel_kop_label">Toepasselijkheid en doel</text:span> </text:p>
            <text:p text:style-name="al">Dit kader bevat regels over het geven van voorrang voor sociale huurwoningen aan in dit kader aangewezen categorieën woningzoekenden waarvoor het voorzien in de behoefte aan passende woonruimte, met een huurprijs beneden of gelijk aan de huurtoeslaggrens, dringend noodzakelijk is. Dit kader geldt totdat de gemeenteraad van deze gemeente een huisvestingsverordening met urgentieregeling heeft vastgesteld.</text:p>
          </text:section>
          <text:section text:name="artikel_id1-3-2-2-2" text:style-name="artikel">
            <text:p text:style-name="artikel_kop_titel"><text:span text:style-name="artikel_kop_label">Algemene voorwaarden</text:span> </text:p>
            <text:list text:style-name="id1-3-2-2-2-2">
              <text:list-item text:style-override="id1-3-2-2-2-2-1">
                <text:number>1.</text:number>
                <text:p text:style-name="al">De urgentieverklaring wordt verleend als de aanvrager aan elk van de volgende eisen voldoet:</text:p>
                <text:list text:style-name="id1-3-2-2-2-2-1-3">
                  <text:list-item text:style-override="id1-3-2-2-2-2-1-3-1">
                    <text:number>a.</text:number>
                    <text:p text:style-name="al">de aanvrager is geregistreerd als woningzoekende;</text:p>
                  </text:list-item>
                  <text:list-item text:style-override="id1-3-2-2-2-2-1-3-2">
                    <text:number>b.</text:number>
                    <text:p text:style-name="al">de aanvrager heeft een minimale leeftijd van 18 jaar, bezit de Nederlandse nationaliteit of wordt op grond van een wettelijke bepaling als Nederlander behandeld.</text:p>
                  </text:list-item>
                  <text:list-item text:style-override="id1-3-2-2-2-2-1-3-3">
                    <text:number>c.</text:number>
                    <text:p text:style-name="al">de aanvrager kan ingedeeld worden in één of meer van de in artikel 1 bedoelde urgentiecategorieën;</text:p>
                  </text:list-item>
                  <text:list-item text:style-override="id1-3-2-2-2-2-1-3-4">
                    <text:number>d.</text:number>
                    <text:p text:style-name="al">de aanvrager is buiten eigen toedoen in een acute noodsituatie beland, die een indeling in een urgentiecategorie als bedoeld in artikel 1 rechtvaardigt;</text:p>
                  </text:list-item>
                  <text:list-item text:style-override="id1-3-2-2-2-2-1-3-5">
                    <text:number>e.</text:number>
                    <text:p text:style-name="al">de aanvrager heeft niet eerder in het kader van de urgentieregeling een aanbod voor een passende woning afgewezen, zonder dat is aangetoond dat sprake is van nieuw gebleken feiten of veranderde omstandigheden.</text:p>
                  </text:list-item>
                </text:list>
              </text:list-item>
              <text:list-item text:style-override="id1-3-2-2-2-2-2">
                <text:number>2.</text:number>
                <text:p text:style-name="al">De aangevraagde urgentieverklaring:</text:p>
                <text:list text:style-name="id1-3-2-2-2-2-2-3">
                  <text:list-item text:style-override="id1-3-2-2-2-2-2-3-1">
                    <text:number>a.</text:number>
                    <text:p text:style-name="al">wordt geweigerd als de aanvrager niet voldoet aan één of meer van de in het eerste lid, voor hen toepasselijke eisen;</text:p>
                  </text:list-item>
                </text:list>
              </text:list-item>
              <text:list-item text:style-override="id1-3-2-2-2-2-3">
                <text:number>3.</text:number>
                <text:p text:style-name="al">Indien en voor zover urgentie wordt aangevraagd en de aanvrager zelf heeft voorzien in tijdelijke huisvesting die niet geschikt is als duurzame oplossing voor de desbetreffende aanvrager, staat dit het verkrijgen van een urgentieverklaring niet in de weg.</text:p>
              </text:list-item>
              <text:list-item text:style-override="id1-3-2-2-2-2-4">
                <text:number>4.</text:number>
                <text:p text:style-name="al">De urgentie wordt aangevraagd op een door WSZ en Woningbelang voorgeschreven wijze. </text:p>
              </text:list-item>
            </text:list>
          </text:section>
          <text:section text:name="artikel_id1-3-2-2-3" text:style-name="artikel">
            <text:p text:style-name="artikel_kop_titel"><text:span text:style-name="artikel_kop_label">Artikel</text:span> <text:span text:style-name="artikel_kop_nr">1. </text:span> 
              <text:span text:style-name="nadrukvet">De urgentiecategorie ‘sociale urgentie’</text:span>
            </text:p>
            <text:list text:style-name="id1-3-2-2-3-2">
              <text:list-item text:style-override="id1-3-2-2-3-2-1">
                <text:number>1.</text:number>
                <text:p text:style-name="al">Een woningzoekende die voldoet aan één van de volgende criteria kan ingedeeld worden in de urgentiecategorie ‘sociale urgentie’:</text:p>
                <text:list text:style-name="id1-3-2-2-3-2-1-3">
                  <text:list-item text:style-override="id1-3-2-2-3-2-1-3-1">
                    <text:number>a.</text:number>
                    <text:p text:style-name="al">stroomt vanuit een intramurale setting (maatwerkvoorziening) door naar een zelfstandige woonruimte met begeleiding;</text:p>
                  </text:list-item>
                  <text:list-item text:style-override="id1-3-2-2-3-2-1-3-2">
                    <text:number>b.</text:number>
                    <text:p text:style-name="al">stroomt vanuit een instelling waar de woningzoekende verbleef vanwege problemen van relationele aard of huiselijk geweld door naar zelfstandig wonen.</text:p>
                  </text:list-item>
                </text:list>
              </text:list-item>
            </text:list>
            <text:list text:style-name="id1-3-2-2-3-3">
              <text:list-item text:style-override="id1-3-2-2-3-3-1">
                <text:number>2.</text:number>
                <text:p text:style-name="al">De urgentiecommissie van de woningcorporatie kan een aanvraag voor indeling in de urgentiecategorie ‘sociale urgentie’ weigeren, indien sprake is van één of meer van de volgende omstandigheden:</text:p>
                <text:list text:style-name="id1-3-2-2-3-3-1-3">
                  <text:list-item text:style-override="id1-3-2-2-3-3-1-3-1">
                    <text:number>a.</text:number>
                    <text:p text:style-name="al">de woningzoekende was direct voorafgaand aan het verblijf in de in het vorige lid bedoelde intramurale setting of instelling niet economisch gebonden of maatschappelijk gebonden aan de Kempengemeenten (gemeenten Bergeijk, Bladel, Eersel en Reusel-De Mierden);</text:p>
                  </text:list-item>
                  <text:list-item text:style-override="id1-3-2-2-3-3-1-3-2">
                    <text:number>b.</text:number>
                    <text:p text:style-name="al">er is geen positief advies van de zorgaanbieder of gemeente afgegeven om uit te stromen uit de desbetreffende instelling en de woningzoekende accepteert begeleiding niet bij het betrekken van de woonruimte.</text:p>
                  </text:list-item>
                </text:list>
              </text:list-item>
            </text:list>
          </text:section>
        </text:section>
        <text:section text:name="regeling-sluiting_id1-3-2-3" text:style-name="regeling-sluiting">
          <text:section text:name="slotformulering_id1-3-2-3-1" text:style-name="slotformulering">
            <text:p text:style-name="al">Aldus besloten in de vergadering van het college van Bergeijk op 14 juli 2026;</text:p>
          </text:section>
          <text:section text:name="ondertekening_id1-3-2-3-2">
            <text:p><text:span text:style-name="functie">Burgemeester en wethouders van Bergeijk</text:span></text:p>
            <text:p><text:span text:style-name="deze">Namens deze,</text:span></text:p>
            <text:p><text:span text:style-name="ondertekening_naam">
            <text:span text:style-name="voornaam"> A.J.M. </text:span>
            <text:span text:style-name="achternaam">Ewalds </text:span>
          </text:span></text:p>
            <text:p><text:span text:style-name="functie">Gemeentesecretaris</text:span></text:p>
            <text:p><text:span text:style-name="ondertekening_naam">
            <text:span text:style-name="voornaam">W.J.G.</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09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DC.source">N.v.t.</meta:user-defined>
    <meta:user-defined meta:name="OVERHEIDop.referentienummer">26IN002350</meta:user-defined>
    <meta:user-defined meta:name="DCTERMS.alternative">Tijdelijke werkwijze sociale urgentie uitstroom uit instellingen</meta:user-defined>
    <dc:language>nl</dc:language>
    <meta:user-defined meta:name="OVERHEIDop.locatietype/OVERHEIDop.gebiedsmarkering">Gemeente</meta:user-defined>
    <meta:user-defined meta:name="DC.title">Tijdelijk toetsingskader sociale urgentie voor de uitstroom uit instellingen</meta:user-defined>
    <meta:user-defined meta:name="DCTERMS.W3CDTF/DCTERMS.available">2026-07-22</meta:user-defined>
    <meta:user-defined meta:name="DCTERMS.W3CDTF/OVERHEIDop.jaargang">2026</meta:user-defined>
    <meta:user-defined meta:name="OVERHEIDop.publicationIssue">350997</meta:user-defined>
    <meta:user-defined meta:name="OVERHEIDop.betreftRegeling">CVDR764850_1</meta:user-defined>
    <meta:user-defined meta:name="OVERHEIDop.GmbID/DC.identifier">gmb-2026-350997</meta:user-defined>
    <meta:user-defined meta:name="xs:date/OVERHEIDop.startdatum">2026-07-23</meta:user-defined>
    <meta:user-defined meta:name="OVERHEIDop.versieInformatie"/>
  </office:meta>
</office:document-meta>
</file>