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raat BBQ Merellaan Got's Talent American style op 5 september 2026 aan Merellaan thv nr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Straat BBQ Merellaan got's talent American style</text:p>
            <text:p text:style-name="common-al">Datum: Zaterdag 5 september 2026</text:p>
            <text:p text:style-name="common-al">Tijd: 12.00 uur – 23.00 uur</text:p>
            <text:p text:style-name="common-al">Locatie: Merellaan thv nr 22</text:p>
            <text:p text:style-name="common-al">Activiteiten: Straat BBQ, muziek en spelletjes.</text:p>
            <text:p text:style-name="common-al">Aantal bezoekers drukste moment: 9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09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raat BBQ Merellaan Got's Talent American style op 5 september 2026 aan Merellaan thv nr 22 te Vlaardin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996</meta:user-defined>
    <meta:user-defined meta:name="OVERHEIDop.GmbID/DC.identifier">gmb-2026-350996</meta:user-defined>
    <meta:user-defined meta:name="OVERHEIDop.versieInformatie"/>
  </office:meta>
</office:document-meta>
</file>