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Nieuwstraat 46, 4141 CC Leerdam, Bergstraat 27 a, 4141 BS Leerdam, Bergstraat 27 c, 4141 BS Leerdam, Bergstraat 27 b, 4141 BS Leerdam, Bergstraat 27 d, 4141</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6besloten om de beslistermijn voor de aanvraag omgevingsvergunning (regulier) met zaaknummer OVR-2026-011487 te verlengen. De verlenging is voor een periode van maximaal 6 weken. De aanvraag gaat over het verbouwen van 10 appartementen  op het perceel Nieuwstraat 46, 4141 CC Leerdam, Bergstraat 27 a, 4141 BS Leerdam, Bergstraat 27 c, 4141 BS Leerdam, Bergstraat 27 b, 4141 BS Leerdam, Bergstraat 27 d, 4141 BS Leerdam, Nieuwstraat 46 a, 4141 CC Leerdam, Nieuwstraat 48, 4141 CC Leerdam, Nieuwstraat 46 b, 4141 CC Leerdam, Nieuwstraat 48 a, 4141 CC Leerdam, Nieuwstraat 50, 4141 CC Leerdam.</text:p>
            <text:p text:style-name="common-al">
            
          </text:p>
            <text:p text:style-name="common-al">
            <text:span text:style-name="nadrukvet">Procedure</text:span>
          </text:p>
            <text:p text:style-name="common-al">Tegen het verlengen van de beslistermijn kunt u geen bezwaarschrift of zienswijze indienen. </text:p>
            <text:p text:style-name="common-al">
            
          </text:p>
            <text:p text:style-name="common-al">
            <text:span text:style-name="nadrukvet">Informatie</text:span>
          </text:p>
            <text:p text:style-name="last-al">Wilt u meer informatie of de aanvraag met bijbehorende stukken inzien? Neem dan contact op met het team Vergunningen via omgevingsloket@vijfheerenlanden.nl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099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9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9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48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en beslistermijn omgevingsvergunning Nieuwstraat 46, 4141 CC Leerdam, Bergstraat 27 a, 4141 BS Leerdam, Bergstraat 27 c, 4141 BS Leerdam, Bergstraat 27 b, 4141 BS Leerdam, Bergstraat 27 d, 4141</meta:user-defined>
    <meta:user-defined meta:name="DCTERMS.W3CDTF/DCTERMS.available">2026-07-22</meta:user-defined>
    <meta:user-defined meta:name="DCTERMS.W3CDTF/OVERHEIDop.jaargang">2026</meta:user-defined>
    <meta:user-defined meta:name="OVERHEIDop.publicationIssue">350990</meta:user-defined>
    <meta:user-defined meta:name="OVERHEIDop.GmbID/DC.identifier">gmb-2026-350990</meta:user-defined>
    <meta:user-defined meta:name="OVERHEIDop.versieInformatie"/>
  </office:meta>
</office:document-meta>
</file>