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boom Toussaintstraat 37-H 1054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inhuis achter in de tuin</text:p>
            <text:p text:style-name="common-al">Zaakadres: Bosboom Toussaintstraat 37-H 1054AN Amsterdam</text:p>
            <text:p text:style-name="common-al">Datum ontvangst: 22-12-2025</text:p>
            <text:p text:style-name="common-al">Zaaknummer: Z2025-054697</text:p>
            <text:p text:style-name="common-al">DSO-nummer: 20251222003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9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97</meta:user-defined>
    <meta:user-defined meta:name="DCTERMS.abstract">realiseren van een tuinhuis achter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boom Toussaintstraat 37-H 1054A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99</meta:user-defined>
    <meta:user-defined meta:name="OVERHEIDop.GmbID/DC.identifier">gmb-2026-35099</meta:user-defined>
    <meta:user-defined meta:name="OVERHEIDop.versieInformatie"/>
  </office:meta>
</office:document-meta>
</file>