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lengen van een opstapsteiger en het plaatsen van een hekwerk t.h.v. Krommestraat 4 en 10 en Lange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verlengen van een opstapsteiger en het plaatsen van een hekwerk t.h.v. Krommestraat 4 en 10 en Langestraat 50</text:span>
          </text:p>
            <text:p text:style-name="common-al">De aanvrager heeft de aanvraag voor een omgevingsvergunning voor het verlengen van een opstapsteiger en het plaatsen van een hekwerk t.h.v. Krommestraat 4 en 10 en Langestraat 50, met kenmerk CLZ-0003166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98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662</meta:user-defined>
    <dc:language>nl</dc:language>
    <meta:user-defined meta:name="OVERHEIDop.locatietype/OVERHEIDop.gebiedsmarkering">Vlak</meta:user-defined>
    <meta:user-defined meta:name="DC.title">Ingetrokken aanvraag omgevingsvergunning voor het verlengen van een opstapsteiger en het plaatsen van een hekwerk t.h.v. Krommestraat 4 en 10 en Langestraat 50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89</meta:user-defined>
    <meta:user-defined meta:name="OVERHEIDop.GmbID/DC.identifier">gmb-2026-350989</meta:user-defined>
    <meta:user-defined meta:name="OVERHEIDop.versieInformatie"/>
  </office:meta>
</office:document-meta>
</file>