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4 tijdelijke (15 jaar) woningen aan Motte 7a t/m 7d 4286 HA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4 tijdelijke (15 jaar)  woningen aan Motte 7a t/m 7d 4286 HA Almkerk (2025-03266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9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661</meta:user-defined>
    <meta:user-defined meta:name="DCTERMS.abstract">het plaatsen van 4 tijdelijke (15 jaar)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ltena - Toestemming voor het plaatsen van 4 tijdelijke (15 jaar) woningen aan Motte 7a t/m 7d 4286 HA Almkerk</meta:user-defined>
    <meta:user-defined meta:name="DCTERMS.W3CDTF/DCTERMS.available">2026-07-22</meta:user-defined>
    <meta:user-defined meta:name="DCTERMS.W3CDTF/OVERHEIDop.jaargang">2026</meta:user-defined>
    <meta:user-defined meta:name="OVERHEIDop.publicationIssue">350987</meta:user-defined>
    <meta:user-defined meta:name="OVERHEIDop.GmbID/DC.identifier">gmb-2026-350987</meta:user-defined>
    <meta:user-defined meta:name="OVERHEIDop.versieInformatie"/>
  </office:meta>
</office:document-meta>
</file>