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het oprichten van een dakopbouw op de woning, Keizerin 3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dakopbouw op de woning op locatie Keizerin 32, 2635MC Den Hoorn. De gemeente Midden-Delfland heeft op 17 juli 2026 een Omgevingsvergunning verlee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5936 onder zaaknummer Z2026-0000034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 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9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0</meta:user-defined>
    <meta:user-defined meta:name="DCTERMS.abstract">Betreft: Beschikking op aanvraag op locatie Keizerin 32, 2635MC Den Hoorn</meta:user-defined>
    <dc:language>nl</dc:language>
    <meta:user-defined meta:name="DC.title">Omgevingsvergunning met buitenplanse omgevingsplanactiviteit (BOPA) het oprichten van een dakopbouw op de woning, Keizerin 32, 2635MC Den Hoorn</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191</meta:user-defined>
    <meta:user-defined meta:name="OVERHEIDop.publicationIssue">350986</meta:user-defined>
    <meta:user-defined meta:name="OVERHEIDop.GmbID/DC.identifier">gmb-2026-350986</meta:user-defined>
    <meta:user-defined meta:name="OVERHEIDop.versieInformatie"/>
  </office:meta>
</office:document-meta>
</file>