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randed Festival 2026 op 25 juli 2026 aan Oranjepark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Stranded Festival 2026</text:p>
            <text:p text:style-name="common-al">Datum:  Zaterdag 25 juli 2026</text:p>
            <text:p text:style-name="common-al">Tijd:  13.00 uur – 23.30 uur</text:p>
            <text:p text:style-name="common-al">Locatie:  Oranjepark</text:p>
            <text:p text:style-name="common-al">Activiteiten:  Stranded Festival 2026 is een kleinschalig, eendaags muziek- en cultuurfestival in het park, gericht op elektronische muziek en creatieve beleving. Het evenement biedt een podium aan zowel opkomende als gevestigde DJ’s en artiesten binnen genres zoals house en disco, aangevuld met visuele kunst, foodstands en ontmoetingsplekken. Het festival heeft een ontspannen, toegankelijke sfeer en richt zich op een breed publiek van jongvolwassenen en volwassenen</text:p>
            <text:p text:style-name="common-al">Aantal bezoekers drukste moment:  3000</text:p>
            <text:p text:style-name="last-al">Belanghebbenden kunnen binnen 6 weken bezwaar indienen bij de burgemeester van Vlaardingen. Neem hiervoor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98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8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8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het Stranded Festival 2026 op 25 juli 2026 aan Oranjepark te Vlaardingen</meta:user-defined>
    <meta:user-defined meta:name="DCTERMS.W3CDTF/DCTERMS.available">2026-07-23</meta:user-defined>
    <meta:user-defined meta:name="DCTERMS.W3CDTF/OVERHEIDop.jaargang">2026</meta:user-defined>
    <meta:user-defined meta:name="OVERHEIDop.publicationIssue">350983</meta:user-defined>
    <meta:user-defined meta:name="OVERHEIDop.GmbID/DC.identifier">gmb-2026-350983</meta:user-defined>
    <meta:user-defined meta:name="OVERHEIDop.versieInformatie"/>
  </office:meta>
</office:document-meta>
</file>