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stolpwoning bij Doggersvaart 2 op kavel D (perceel C1465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j Doggersvaart 2 op kavel D (perceel C14654) in Den Helder, bouwen van een stolpwoning </text:p>
            <text:p text:style-name="common-al">Datum ontvangst: 17-07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09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82</meta:user-defined>
    <meta:user-defined meta:name="DCTERMS.abstract">bouwen van een stolpwoning bij Doggersvaart 2 op kavel D (perceel C14654)</meta:user-defined>
    <dc:language>nl</dc:language>
    <meta:user-defined meta:name="OVERHEIDop.locatietype/OVERHEIDop.gebiedsmarkering">Vlak</meta:user-defined>
    <meta:user-defined meta:name="DC.title">Gemeente Den Helder, verzoek om omgevingsvergunning, bouwen van een stolpwoning bij Doggersvaart 2 op kavel D (perceel C14654) in Den Held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81</meta:user-defined>
    <meta:user-defined meta:name="OVERHEIDop.GmbID/DC.identifier">gmb-2026-350981</meta:user-defined>
    <meta:user-defined meta:name="OVERHEIDop.versieInformatie"/>
  </office:meta>
</office:document-meta>
</file>