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/aanpassen van een inrit, Schuurmansweg tussen 3 en 3a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ntvangen voor het verplaatsen/aanpassen van een inrit op locatie Schuurmansweg tussen 3 en 3a, 7156 SK Beltrum. De aanvraag is geregistreerd onder zaaknummer Z2026-000013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09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1312</meta:user-defined>
    <meta:user-defined meta:name="DCTERMS.abstract">Betreft: Aanvraag op locatie Schuurmansweg tussen 3 en 3a, 7156SK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plaatsen/aanpassen van een inrit, Schuurmansweg tussen 3 en 3a, 7156SK Beltr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80</meta:user-defined>
    <meta:user-defined meta:name="OVERHEIDop.GmbID/DC.identifier">gmb-2026-350980</meta:user-defined>
    <meta:user-defined meta:name="OVERHEIDop.versieInformatie"/>
  </office:meta>
</office:document-meta>
</file>