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ilderdijklaan 4, 2111CA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8 januari 2026 een aanvraag om een omgevingsvergunning voor het adres Bilderdijklaan 4, 2111CA Aerdenhout. De omgevingsvergunning is verleend. De gemeente geeft hiermee toestemming voor het wijzigen gebruik bijgebouw naar mantelzorg/ B&amp;B . Het besluit is verzonden op 21 januar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09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10</meta:user-defined>
    <meta:user-defined meta:name="DCTERMS.abstract">Betreft:  besluit op het adres Bilderdijklaan 4, 2111CA Aerdenhout voor het wijzigen gebruik bijgebouw naar mantelzorg/ B&amp;B </meta:user-defined>
    <dc:language>nl</dc:language>
    <meta:user-defined meta:name="OVERHEIDop.locatietype/OVERHEIDop.gebiedsmarkering">Vlak</meta:user-defined>
    <meta:user-defined meta:name="DC.title">Verleende omgevingsvergunning voor Bilderdijklaan 4, 2111CA Aerdenhout</meta:user-defined>
    <meta:user-defined meta:name="DCTERMS.W3CDTF/DCTERMS.available">2026-01-27</meta:user-defined>
    <meta:user-defined meta:name="DCTERMS.W3CDTF/OVERHEIDop.jaargang">2026</meta:user-defined>
    <meta:user-defined meta:name="OVERHEIDop.publicationIssue">35098</meta:user-defined>
    <meta:user-defined meta:name="OVERHEIDop.GmbID/DC.identifier">gmb-2026-35098</meta:user-defined>
    <meta:user-defined meta:name="OVERHEIDop.versieInformatie"/>
  </office:meta>
</office:document-meta>
</file>