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19 juni t/m 27 juli 2026 ter hoogte van Willem van Otterloostraat 72, 3816 DL Amersfoort tot en met 21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illem van Otterloostraat 72, 3816 DL Amersfoort</text:p>
            <text:p text:style-name="common-al">
            <text:span text:style-name="nadrukvet">Omschrijving: </text:span>	plaatsen van een afvalcontainer van 19 juni t/m 21 september 2026</text:p>
            <text:p text:style-name="common-al">
            <text:span text:style-name="nadrukvet">Zaaknummer:</text:span> 	CLZ-APV2026-05-21-a3d52d97</text:p>
            <text:p text:style-name="common-al">
            
          </text:p>
            <text:p text:style-name="common-al">
            <text:span text:style-name="nadrukvet">Datum besluit verzonden/bekendmaking: </text:span>20-07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9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1-a3d52d9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19 juni t/m 27 juli 2026 ter hoogte van Willem van Otterloostraat 72, 3816 DL Amersfoort tot en met 21 September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79</meta:user-defined>
    <meta:user-defined meta:name="OVERHEIDop.GmbID/DC.identifier">gmb-2026-350979</meta:user-defined>
    <meta:user-defined meta:name="OVERHEIDop.versieInformatie"/>
  </office:meta>
</office:document-meta>
</file>