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grootonderhoud aan 58 rijwoningen (verduurzamen 7 blokken), Van Nijenrodestraat 33 t/m 45, 47 t/m 63, 65 t/m 75 en 77 t/m 85 (oneven) en Uitterlier 2 t/m 20, 22 t/m 40 en 42 t/m 60 (even) (complex 5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li 2026.</text:p>
            <text:p text:style-name="common-al">
            <text:span text:style-name="nadrukvet">Dossiernummer: </text:span>Z2026-00006219</text:p>
            <text:p text:style-name="common-al">
            <text:span text:style-name="nadrukvet">Omschrijving: </text:span>het uitvoeren van grootonderhoud aan 58 rijwoningen (verduurzamen 7 blokken)</text:p>
            <text:p text:style-name="common-al">
            <text:span text:style-name="nadrukvet">Locatie: </text:span>Van Nijenrodestraat 33 t/m 45, 47 t/m 63, 65 t/m 75 en 77 t/m 85 (oneven) en Uitterlier 2 t/m 20, 22 t/m 40 en 42 t/m 60 (even) (complex 52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9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19</meta:user-defined>
    <meta:user-defined meta:name="DCTERMS.abstract">Van Nijenrodestraat 33 t/m 45, 47 t/m 63, 65 t/m 75 en 77 t/m 85 (oneven) en Uitterlier 2 t/m 20, 22 t/m 40 en 42 t/m 60 (even) (complex 524) te De Lier</meta:user-defined>
    <dc:language>nl</dc:language>
    <meta:user-defined meta:name="OVERHEIDop.locatietype/OVERHEIDop.gebiedsmarkering">Vlak</meta:user-defined>
    <meta:user-defined meta:name="DC.title">Aanvraag Omgevingsvergunning ontvangen voor het uitvoeren van grootonderhoud aan 58 rijwoningen (verduurzamen 7 blokken), Van Nijenrodestraat 33 t/m 45, 47 t/m 63, 65 t/m 75 en 77 t/m 85 (oneven) en Uitterlier 2 t/m 20, 22 t/m 40 en 42 t/m 60 (even) (complex 524) te De Lier</meta:user-defined>
    <meta:user-defined meta:name="DCTERMS.W3CDTF/DCTERMS.available">2026-07-22</meta:user-defined>
    <meta:user-defined meta:name="DCTERMS.W3CDTF/OVERHEIDop.jaargang">2026</meta:user-defined>
    <meta:user-defined meta:name="OVERHEIDop.publicationIssue">350978</meta:user-defined>
    <meta:user-defined meta:name="OVERHEIDop.GmbID/DC.identifier">gmb-2026-350978</meta:user-defined>
    <meta:user-defined meta:name="OVERHEIDop.versieInformatie"/>
  </office:meta>
</office:document-meta>
</file>