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anvraag alcoholwetvergunning voor horecabedrijf Mazza Bites Stationsplein 1, 5431C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alcoholwetvergunning voor horecabedrijf Mazza Bites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Stationsplein 1, 5431CE Cuijk</text:p>
              </text:list-item>
              <text:list-item text:style-override="id1-3-2-1-1-2-4">
                <text:number>•</text:number>
                <text:p text:style-name="al">Zaaknummer: Z2026-000031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9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131</meta:user-defined>
    <meta:user-defined meta:name="DCTERMS.abstract">alcoholwetvergunning openen horeca verleend voor aanvraag alcoholwetvergunning voor horecabedrijf Mazza Bites Stationsplein 1, 5431CE Cuijk </meta:user-defined>
    <dc:language>nl</dc:language>
    <meta:user-defined meta:name="OVERHEIDop.locatietype/OVERHEIDop.gebiedsmarkering">Vlak</meta:user-defined>
    <meta:user-defined meta:name="DC.title">alcoholwetvergunning openen horeca verleend voor aanvraag alcoholwetvergunning voor horecabedrijf Mazza Bites Stationsplein 1, 5431CE Cu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77</meta:user-defined>
    <meta:user-defined meta:name="OVERHEIDop.GmbID/DC.identifier">gmb-2026-350977</meta:user-defined>
    <meta:user-defined meta:name="OVERHEIDop.versieInformatie"/>
  </office:meta>
</office:document-meta>
</file>