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Zomerse Zaterdagen op het Gouweplein op zaterdag 8, 22 en 29 augustus 2026 aan Gouweplein huisnummer 1 tot 100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•</text:number>
                <text:p text:style-name="al">Evenementvergunning is verleend aan Yp Events voor het evenement Zomerse Zaterdagen op het Gouweplein op zaterdag 8, 22 en 29 augustus 2026 van 12:00 uur tot 16:00 uur op de locatie Gouweplein huisnummer 1 tot 100 in Waddinxveen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09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Zomerse Zaterdagen op het Gouweplein op zaterdag 8, 22 en 29 augustus 2026 aan Gouweplein huisnummer 1 tot 100 te Waddinx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76</meta:user-defined>
    <meta:user-defined meta:name="OVERHEIDop.GmbID/DC.identifier">gmb-2026-350976</meta:user-defined>
    <meta:user-defined meta:name="OVERHEIDop.versieInformatie"/>
  </office:meta>
</office:document-meta>
</file>