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Jutestraat 12 en Jute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ij een aanvraag ontvangen voor het vervangen van de brug op de locatie Jutestraat 12 en Jutestraat 20 in Rijssen. De aanvraag is geregistreerd onder zaaknummer Z2026-000026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9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55</meta:user-defined>
    <meta:user-defined meta:name="DCTERMS.abstract">Jutestraat 12 en Jutestraat 20 in Rijssen, het vervangen van de brug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Jutestraat 12 en Jutestraat 20 in Rij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71</meta:user-defined>
    <meta:user-defined meta:name="OVERHEIDop.GmbID/DC.identifier">gmb-2026-350971</meta:user-defined>
    <meta:user-defined meta:name="OVERHEIDop.versieInformatie"/>
  </office:meta>
</office:document-meta>
</file>