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constructie t.b.v. betere indelingsmogelijkheden, Wilhelmina Bladergroenpad 1, 9747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constructie t.b.v. betere indelingsmogelijkheden aan Wilhelmina Bladergroenpad 1  te Groningen  </text:span>
          </text:p>
            <text:p text:style-name="common-al">De gemeente Groningen heeft een aanvraag voor een omgevingsvergunning reguliere procedure ontvangen. De vergunning is aangevraagd voor het aanpassen van de constructie t.b.v. betere indelingsmogelijkheden aan Wilhelmina Bladergroenpad 1  te Groningen  , dossiernummer GRN-00038595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9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59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constructie t.b.v. betere indelingsmogelijkheden, Wilhelmina Bladergroenpad 1, 9747 CA Groningen</meta:user-defined>
    <meta:user-defined meta:name="OVERHEIDop.datumEindeReactietermijn">2026-09-01</meta:user-defined>
    <meta:user-defined meta:name="OVERHEIDop.terinzageleggingBG">https://groningen.lokalebekendmakingen.nl/case/1:9822:29916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69</meta:user-defined>
    <meta:user-defined meta:name="OVERHEIDop.GmbID/DC.identifier">gmb-2026-350969</meta:user-defined>
    <meta:user-defined meta:name="OVERHEIDop.versieInformatie"/>
  </office:meta>
</office:document-meta>
</file>