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transformeren van het klooster naar woningen en bijbouwen nieuwbouwcomplex (Rm) - Burgemeester Wuiteweg 162, 9203K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rgemeester Wuiteweg 162, 9203KP Drachten, transformeren van het klooster naar woningen en bijbouwen nieuwbouwcomplex (Rm), ontvangen: 17 juli 2026. De aanvraag is geregistreerd onder zaaknummer Z2026-0000226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096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6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6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262</meta:user-defined>
    <meta:user-defined meta:name="DCTERMS.abstract">Aanvraag omgevingsvergunning: Burgemeester Wuiteweg 162, 9203KP Drachten, transformeren van het klooster naar woningen en bijbouwen nieuwbouwcomplex (Rm), ontvangen: 17 juli 2026, zaaknummer: Z2026-00002262</meta:user-defined>
    <dc:language>nl</dc:language>
    <meta:user-defined meta:name="OVERHEIDop.locatietype/OVERHEIDop.gebiedsmarkering">Vlak</meta:user-defined>
    <meta:user-defined meta:name="DC.title">Gemeente Smallingerland - aanvraag omgevingsvergunning - transformeren van het klooster naar woningen en bijbouwen nieuwbouwcomplex (Rm) - Burgemeester Wuiteweg 162, 9203KP Drachten</meta:user-defined>
    <meta:user-defined meta:name="DCTERMS.W3CDTF/DCTERMS.available">2026-07-22</meta:user-defined>
    <meta:user-defined meta:name="DCTERMS.W3CDTF/OVERHEIDop.jaargang">2026</meta:user-defined>
    <meta:user-defined meta:name="OVERHEIDop.publicationIssue">350965</meta:user-defined>
    <meta:user-defined meta:name="OVERHEIDop.GmbID/DC.identifier">gmb-2026-350965</meta:user-defined>
    <meta:user-defined meta:name="OVERHEIDop.versieInformatie"/>
  </office:meta>
</office:document-meta>
</file>