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tijdelijk plaatsen van woonunits op Dorpstraat 117 5575AE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7618</text:p>
            <text:p text:style-name="common-al">Plaats/adres: Dorpstraat 117 5575AE Luyksgestel</text:p>
            <text:p text:style-name="common-al">Omschrijving: tijdelijk plaatsen van woonunits</text:p>
            <text:p text:style-name="common-al">Activiteit(en): Afwijken van regels in het omgevingsplan, Bouw (omgevingsplan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095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618</meta:user-defined>
    <meta:user-defined meta:name="DCTERMS.abstract">tijdelijk plaatsen van woon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tijdelijk plaatsen van woonunits op Dorpstraat 117 5575AE Luyksgest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958</meta:user-defined>
    <meta:user-defined meta:name="OVERHEIDop.GmbID/DC.identifier">gmb-2026-350958</meta:user-defined>
    <meta:user-defined meta:name="OVERHEIDop.versieInformatie"/>
  </office:meta>
</office:document-meta>
</file>