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ldenoordweg 2, 9994NC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eft de gemeente Eemsdelta een aanvraag ontvangen voor het versterken van de grote schuur en restaureren van twee schuren en voorhuis op de locatie Oldenoordweg 2, 9994NC Toorn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095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5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71</meta:user-defined>
    <meta:user-defined meta:name="DCTERMS.abstract">16 juli 2026 voor het versterken van de grote schuur en restaureren van twee schuren en voorhuis op de locatie Oldenoordweg 2, 9994NC Toornwerd.</meta:user-defined>
    <dc:language>nl</dc:language>
    <meta:user-defined meta:name="OVERHEIDop.locatietype/OVERHEIDop.gebiedsmarkering">Vlak</meta:user-defined>
    <meta:user-defined meta:name="DC.title">Kennisgeving ontvangst aanvraag omgevingsvergunning Oldenoordweg 2, 9994NC Toornwerd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0957</meta:user-defined>
    <meta:user-defined meta:name="OVERHEIDop.GmbID/DC.identifier">gmb-2026-350957</meta:user-defined>
    <meta:user-defined meta:name="OVERHEIDop.versieInformatie"/>
  </office:meta>
</office:document-meta>
</file>