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uurtborrel Hertenkamp op 5 september 2026 ter hoogte van Orchideeënstraat op de stoep en schoolplein Jan van Egmondstraat 14, 1441H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6 heeft de gemeente een melding Buurtborrel Hertenkamp op 5 september 2026 ter hoogte van Orchideeënstraat op de stoep en schoolplein Jan van Egmondstraat 14, 1441HM Purmerend ontvangen. De melding is geregistreerd onder zaaknummer Z2026-00003040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095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040</meta:user-defined>
    <meta:user-defined meta:name="DCTERMS.abstract">Betreft: melding op locatie Orchideeënstraat op de stoep en schoolplein Jan van Egmondstraat 14, 1441HM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uurtborrel Hertenkamp op 5 september 2026 ter hoogte van Orchideeënstraat op de stoep en schoolplein Jan van Egmondstraat 14, 1441HM Purmeren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55</meta:user-defined>
    <meta:user-defined meta:name="OVERHEIDop.GmbID/DC.identifier">gmb-2026-350955</meta:user-defined>
    <meta:user-defined meta:name="OVERHEIDop.versieInformatie"/>
  </office:meta>
</office:document-meta>
</file>