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Festival Onder de Linden op 5 september 2026 aan Markt 63 te Vlaardingen</text:p>
      <text:section text:name="zakelijke-mededeling_id1-3-2" text:style-name="zakelijke-mededeling">
        <text:section text:name="zakelijke-mededeling-tekst_id1-3-2-1" text:style-name="zakelijke-mededeling-tekst">
          <text:section text:name="tekst_id1-3-2-1-1" text:style-name="tekst">
            <text:p text:style-name="common-al">De burgemeester van Vlaardingen maakt bekend dat er een aanvraag is ontvangen voor het organiseren van een evenement:</text:p>
            <text:p text:style-name="common-al">Voor:  Festival Onder de Linden</text:p>
            <text:p text:style-name="common-al">Datum:   Zaterdag 5 september 2026</text:p>
            <text:p text:style-name="common-al">Tijd:  12.00 uur – 17.00 uur</text:p>
            <text:p text:style-name="common-al">Locatie: Markt 63</text:p>
            <text:p text:style-name="common-al">Activiteiten:  Het is een kleinschalig kunstevenement met in de Grote Kerk een Art Fair en op de Markt rondom de kerk een kunstmarkt met allerhande kunstaanbod, demonstraties, workshops, plein air schilderen, muziek, kindercircus, schminken, bloemschikken, poëzie en theater voor alle leeftijden.</text:p>
            <text:p text:style-name="common-al">Aantal bezoekers drukste moment:  2000</text:p>
            <text:p text:style-name="last-al">Heeft u hier vragen over? Neem dan contact op met het team Openbare Orde &amp; Veiligheid via 010 248 4000 of <text:a xlink:href="mailto:bijzonderewetten@vlaardingen.nl" xlink:type="simple"><text:span text:style-name="nadrukondlijn">bijzonderewetten@vlaardingen.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50952</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952</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952</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6/xml/MC-DRP-BeschikkingAanvraa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voor Festival Onder de Linden op 5 september 2026 aan Markt 63 te Vlaardingen</meta:user-defined>
    <meta:user-defined meta:name="DCTERMS.W3CDTF/DCTERMS.available">2026-07-23</meta:user-defined>
    <meta:user-defined meta:name="DCTERMS.W3CDTF/OVERHEIDop.jaargang">2026</meta:user-defined>
    <meta:user-defined meta:name="OVERHEIDop.publicationIssue">350952</meta:user-defined>
    <meta:user-defined meta:name="OVERHEIDop.GmbID/DC.identifier">gmb-2026-350952</meta:user-defined>
    <meta:user-defined meta:name="OVERHEIDop.versieInformatie"/>
  </office:meta>
</office:document-meta>
</file>