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verbouwen van een stal in aanbouw tot een bedrijfswoning, Engwegen 6, 6305 PM Schin op G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vm foutieve omschrijving bouwplan</text:span>
          </text:p>
            <text:p text:style-name="common-al">Op 7 juli 2026 is een aanvraag ontvangen voor het verbouwen van een stal in aanbouw tot een bedrijfswoning op locatie Engwegen 6, 6305 PM Schin op Geul. De aanvraag is geregistreerd onder zaaknummer Z2026-000013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09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10</meta:user-defined>
    <meta:user-defined meta:name="DCTERMS.abstract">Betreft: Aanvraag op locatie Engwegen 6, 6305 PM Schin op Geul</meta:user-defined>
    <dc:language>nl</dc:language>
    <meta:user-defined meta:name="OVERHEIDop.locatietype/OVERHEIDop.gebiedsmarkering">Vlak</meta:user-defined>
    <meta:user-defined meta:name="DC.title">Rectificatie kennisgeving ontvangst aanvraag verbouwen van een stal in aanbouw tot een bedrijfswoning, Engwegen 6, 6305 PM Schin op Geul</meta:user-defined>
    <meta:user-defined meta:name="DCTERMS.W3CDTF/DCTERMS.available">2026-07-22</meta:user-defined>
    <meta:user-defined meta:name="DCTERMS.W3CDTF/OVERHEIDop.jaargang">2026</meta:user-defined>
    <meta:user-defined meta:name="OVERHEIDop.publicationIssue">350950</meta:user-defined>
    <meta:user-defined meta:name="OVERHEIDop.GmbID/DC.identifier">gmb-2026-350950</meta:user-defined>
    <meta:user-defined meta:name="OVERHEIDop.versieInformatie"/>
  </office:meta>
</office:document-meta>
</file>