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nkel glas door dubbelglas op de locatie Vest 72 B te Dordrecht zaaknummer 90035778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enkel glas door dubbelglas op de locatie Vest 72 a en b Dordrecht72B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7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09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nkel glas door dubbelglas op de locatie Vest 72 B te Dordrecht zaaknummer 9003577837</meta:user-defined>
    <meta:user-defined meta:name="DCTERMS.W3CDTF/DCTERMS.available">2026-01-27</meta:user-defined>
    <meta:user-defined meta:name="DCTERMS.W3CDTF/OVERHEIDop.jaargang">2026</meta:user-defined>
    <meta:user-defined meta:name="OVERHEIDop.publicationIssue">35095</meta:user-defined>
    <meta:user-defined meta:name="OVERHEIDop.GmbID/DC.identifier">gmb-2026-35095</meta:user-defined>
    <meta:user-defined meta:name="OVERHEIDop.versieInformatie"/>
  </office:meta>
</office:document-meta>
</file>