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hoven te Maastricht. Kennisgeving nieuwe aanvraag omgevingsvergunning, het realiseren van nieuwbouw gestapelde zorggeschikte woningen met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62</text:p>
            <text:p text:style-name="common-al">
            <text:span text:style-name="nadrukvet">Laurierhoven te Maastricht</text:span>
          </text:p>
            <text:p text:style-name="common-al">
            <text:span text:style-name="nadrukvet">het realiseren van nieuwbouw gestapelde zorggeschikte woningen met buitenruimte</text:span>
          </text:p>
            <text:p text:style-name="common-al"/>
            <text:p text:style-name="common-al">
            <text:span text:style-name="nadrukvet">Datum ontvangst aanvraag:</text:span> 1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9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9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urierhoven te Maastricht. Kennisgeving nieuwe aanvraag omgevingsvergunning, het realiseren van nieuwbouw gestapelde zorggeschikte woningen met buitenruimt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48</meta:user-defined>
    <meta:user-defined meta:name="OVERHEIDop.GmbID/DC.identifier">gmb-2026-350948</meta:user-defined>
    <meta:user-defined meta:name="OVERHEIDop.versieInformatie"/>
  </office:meta>
</office:document-meta>
</file>