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kstraat 1 5374P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issing op bezwaar genomen op de aanvraag voor een omgevingsvergunning met zaaknummer <text:span text:style-name="nadrukvet">112260-2025</text:span>. Tegen dit besluit kan beroep aangetekend worden.</text:p>
            <text:p text:style-name="common-al">De zaak betreft locatie Klokstraat 1, 5374PA Schaijk en heeft de omschrijving het "realiseren van een aanbouw aan een woning, verplaatsen van een uitweg en realiseren van een tweede uitweg (omgevingspla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Het besluit is verzonden op: 10-07-2026.</text:p>
            <text:p text:style-name="common-al">Wilt u de stukken inzien, neem hiervoor contact op met de gemeente via email omgevingsloket@gemeentemaashorst.nl of bel met telefoonnummer 0413-281160. Vermeld daarbij zaaknummer <text:span text:style-name="nadrukvet">59223-2026</text:span> Indien gewenst kunnen wij u de stukken toesturen.</text:p>
            <text:p text:style-name="common-al">Indien u belanghebbende bent, kunt u beroep aantekenen tegen di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3-07-2026 en duurt 6 weken, tot en met 24-08-2026.</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09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592232026</meta:user-defined>
    <meta:user-defined meta:name="DCTERMS.abstract">realiseren van een aanbouw aan een woning, verplaatsen van een uitweg en realiseren van een uitweg (omgevingsplan)</meta:user-defined>
    <dc:language>nl</dc:language>
    <meta:user-defined meta:name="OVERHEIDop.locatietype/OVERHEIDop.gebiedsmarkering">Vlak</meta:user-defined>
    <meta:user-defined meta:name="DC.title">Besluit aanvraag omgevingsvergunning Klokstraat 1 5374PA Schaijk</meta:user-defined>
    <meta:user-defined meta:name="DCTERMS.W3CDTF/DCTERMS.available">2026-07-22</meta:user-defined>
    <meta:user-defined meta:name="DCTERMS.W3CDTF/OVERHEIDop.jaargang">2026</meta:user-defined>
    <meta:user-defined meta:name="OVERHEIDop.publicationIssue">350947</meta:user-defined>
    <meta:user-defined meta:name="OVERHEIDop.GmbID/DC.identifier">gmb-2026-350947</meta:user-defined>
    <meta:user-defined meta:name="OVERHEIDop.versieInformatie"/>
  </office:meta>
</office:document-meta>
</file>