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sseelsstraat 113, 2524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het pand Rosseelsstraat 113 tot bijeenkomstfunctie
</text:p>
            <text:p text:style-name="common-al"/>
            <text:p text:style-name="common-al">Ons kenmerk: VTH2026-64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sseelsstraat 113, 2524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9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95</meta:user-defined>
    <meta:user-defined meta:name="DCTERMS.abstract">het veranderen van de functie van het pand Rosseelsstraat 113 tot bijeenkomstfunctie</meta:user-defined>
    <dc:language>nl</dc:language>
    <meta:user-defined meta:name="OVERHEIDop.locatietype/OVERHEIDop.gebiedsmarkering">Punt</meta:user-defined>
    <meta:user-defined meta:name="DC.title">Omgevingsvergunning - Aangevraagd, Rosseelsstraat 113, 2524 BE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46</meta:user-defined>
    <meta:user-defined meta:name="OVERHEIDop.GmbID/DC.identifier">gmb-2026-350946</meta:user-defined>
    <meta:user-defined meta:name="OVERHEIDop.versieInformatie"/>
  </office:meta>
</office:document-meta>
</file>