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Esstraat 10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hebben wij een aanvraag ontvangen voor een dakkapel op de locatie Esstraat 100 in Rijssen. De aanvraag is geregistreerd onder zaaknummer Z2026-0000266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094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4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4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65</meta:user-defined>
    <meta:user-defined meta:name="DCTERMS.abstract">Esstraat 100 in Rijssen, Dakkapel - Esstraat 100 Rijssen</meta:user-defined>
    <dc:language>nl</dc:language>
    <meta:user-defined meta:name="OVERHEIDop.locatietype/OVERHEIDop.gebiedsmarkering">Vlak</meta:user-defined>
    <meta:user-defined meta:name="DC.title">Kennisgeving ontvangst aanvraag omgevingsvergunning (omgevingsplan) Esstraat 100 in Rijss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0943</meta:user-defined>
    <meta:user-defined meta:name="OVERHEIDop.GmbID/DC.identifier">gmb-2026-350943</meta:user-defined>
    <meta:user-defined meta:name="OVERHEIDop.versieInformatie"/>
  </office:meta>
</office:document-meta>
</file>