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Capellelaan 80 in Ammerstol</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voorwerp op of aan de weg plaatsen ontheffing voor voorwerp op of aan de weg plaatsen ontheffing op de locatie Capellelaan 80 in Ammerstol. De aanvraag is geregistreerd onder zaaknummer 1931195231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9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2316</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op de locatie Capellelaan 80 in Ammerstol</meta:user-defined>
    <meta:user-defined meta:name="DCTERMS.W3CDTF/DCTERMS.available">2026-07-22</meta:user-defined>
    <meta:user-defined meta:name="DCTERMS.W3CDTF/OVERHEIDop.jaargang">2026</meta:user-defined>
    <meta:user-defined meta:name="OVERHEIDop.publicationIssue">350942</meta:user-defined>
    <meta:user-defined meta:name="OVERHEIDop.GmbID/DC.identifier">gmb-2026-350942</meta:user-defined>
    <meta:user-defined meta:name="OVERHEIDop.versieInformatie"/>
  </office:meta>
</office:document-meta>
</file>