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4, 8307 PL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is een aanvraag om Omgevingsvergunning binnen gekomen voor deze locatie. De aanvraag is geregistreerd onder zaaknummer Z2026-000025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5</meta:user-defined>
    <meta:user-defined meta:name="DCTERMS.abstract">Enserweg 4, 8307 PL Ens: het bouwen van een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4, 8307 PL Ens: het bouwen van een ka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41</meta:user-defined>
    <meta:user-defined meta:name="OVERHEIDop.GmbID/DC.identifier">gmb-2026-350941</meta:user-defined>
    <meta:user-defined meta:name="OVERHEIDop.versieInformatie"/>
  </office:meta>
</office:document-meta>
</file>