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snippergrond nabij Veerhuisweg 21 in Donker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onroerende zaak te verkopen aan de eigenaren van het aangrenzende perceel. Dit betreft een verkoop van voor het besluit om de verkoop van snippergroen voorlopig te stoppen.</text:p>
            <text:p text:style-name="common-al"> Het gaat om snippergrond nabij:</text:p>
            <text:list text:style-name="id1-3-2-1-1-3">
              <text:list-item text:style-override="id1-3-2-1-1-3-1">
                <text:number>-</text:number>
                <text:p text:style-name="al">Veerhuisweg 21 in Donkerbroek, kadastraal bekend gemeente Donkerbroek, sectie A, nummer 7232 (gedeeltelijk), totaal groot circa 91 m².</text:p>
              </text:list-item>
            </text:list>
            <text:p text:style-name="common-al">
            <text:span text:style-name="nadrukcur">Waarom is er geen selectieprocedure?</text:span>
          </text:p>
            <text:p text:style-name="common-al">De gemeente verkoopt deze strook snippergrond zonder openbare selectieprocedure. De snippergrond grenst namelijk direct aan het perceel wat in eigendom is van de gegadigde. Vanwege de ligging en de beperkte gebruiksmogelijkheden komt deze grond alleen in aanmerking voor verkoop aan de aangrenzende perceeleigenaar. De verkoop voldoet aan het snippergrondbeleid zoals vastgelegd in de Notitie Groenbeleid 2011 en sluit aan bij het gemeentelijke grondprijzenbeleid. Daarmee is sprake van een marktconforme verkoop.</text:p>
            <text:p text:style-name="common-al">
            <text:span text:style-name="nadrukcur">Wie mag deze grond kopen?</text:span>
          </text:p>
            <text:p text:style-name="common-al">Alleen (toekomstige) eigenaren van percelen die direct aan deze snippergrond grenzen komen in aanmerking voor aankoop.</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een kort geding aanhangig te hebben gemaakt bij de rechtbank Noord-Nederland. Deze termijn is een vervaltermijn. </text:p>
            <text:p text:style-name="last-al">Als u een kort geding aanspant, verzoeken wij u ons dit binnen 20 kalenderdagen schriftelijk mede te delen. De conceptdagvaarding kunt u per e-mail sturen naar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09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snippergrond nabij Veerhuisweg 21 in Donkerbroek</meta:user-defined>
    <meta:user-defined meta:name="DCTERMS.W3CDTF/DCTERMS.available">2026-01-27</meta:user-defined>
    <meta:user-defined meta:name="DCTERMS.W3CDTF/OVERHEIDop.jaargang">2026</meta:user-defined>
    <meta:user-defined meta:name="OVERHEIDop.publicationIssue">35094</meta:user-defined>
    <meta:user-defined meta:name="OVERHEIDop.GmbID/DC.identifier">gmb-2026-35094</meta:user-defined>
    <meta:user-defined meta:name="OVERHEIDop.versieInformatie"/>
  </office:meta>
</office:document-meta>
</file>