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bouwhekken ter afscherming van een bouwplaats ter hoogte van de Tubadreef 57 te Harderwijk, in de periode van 10 augustus 2026 tot en met 18 december 2026.  </text:p>
            <text:p text:style-name="common-al">De vergunning is verleend en verzonden op 17 jul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Voorlopige voorziening 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9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7-23</meta:user-defined>
    <meta:user-defined meta:name="DCTERMS.W3CDTF/OVERHEIDop.jaargang">2026</meta:user-defined>
    <meta:user-defined meta:name="OVERHEIDop.publicationIssue">350936</meta:user-defined>
    <meta:user-defined meta:name="OVERHEIDop.GmbID/DC.identifier">gmb-2026-350936</meta:user-defined>
    <meta:user-defined meta:name="OVERHEIDop.versieInformatie"/>
  </office:meta>
</office:document-meta>
</file>