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rdumerweg 83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msdelta een aanvraag ontvangen voor het aanleggen van een dam met een duiker op de locatie nabij Wirdumerweg 83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93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86</meta:user-defined>
    <meta:user-defined meta:name="DCTERMS.abstract">17 juli 2026 voor het aanleggen van een dam met een duiker op de locatie nabij Wirdumerweg 83 Loppersum.</meta:user-defined>
    <dc:language>nl</dc:language>
    <meta:user-defined meta:name="OVERHEIDop.locatietype/OVERHEIDop.gebiedsmarkering">Punt</meta:user-defined>
    <meta:user-defined meta:name="DC.title">Kennisgeving ontvangst aanvraag omgevingsvergunning nabij Wirdumerweg 83 Loppers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930</meta:user-defined>
    <meta:user-defined meta:name="OVERHEIDop.GmbID/DC.identifier">gmb-2026-350930</meta:user-defined>
    <meta:user-defined meta:name="OVERHEIDop.versieInformatie"/>
  </office:meta>
</office:document-meta>
</file>